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aan Schrijnwerkerstraat 18 4813L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aan Schrijnwerkerstraat 18 4813L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9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aan Schrijnwerkerstraat 18 4813LT Bred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46</meta:user-defined>
    <meta:user-defined meta:name="OVERHEIDop.GmbID/DC.identifier">gmb-2026-134946</meta:user-defined>
    <meta:user-defined meta:name="OVERHEIDop.versieInformatie"/>
  </office:meta>
</office:document-meta>
</file>