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brugsteeg 18 1012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dak ten behoeve van de woningen</text:p>
            <text:p text:style-name="common-al">Besluit: verleend</text:p>
            <text:p text:style-name="common-al">Besluit verzonden op: 19-03-2026</text:p>
            <text:p text:style-name="common-al">Zaakadres: Oudebrugsteeg 18 1012JP Amsterdam</text:p>
            <text:p text:style-name="common-al">Zaaknummer: Z2025-053908</text:p>
            <text:p text:style-name="common-al">DSO-nummer: 20251216019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390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94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4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4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908</meta:user-defined>
    <meta:user-defined meta:name="DCTERMS.abstract">renoveren van het dak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brugsteeg 18 1012JP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945</meta:user-defined>
    <meta:user-defined meta:name="OVERHEIDop.GmbID/DC.identifier">gmb-2026-134945</meta:user-defined>
    <meta:user-defined meta:name="OVERHEIDop.versieInformatie"/>
  </office:meta>
</office:document-meta>
</file>