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an een buitendeur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595 </text:p>
            <text:p text:style-name="common-al"> Omschrijving: aanbrengen van een buitendeur in de achte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entalsweg 2 5628R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9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59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93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95</meta:user-defined>
    <meta:user-defined meta:name="DCTERMS.abstract">aanbrengen van een buitendeur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brengen van een buitendeur in de achtergevel</meta:user-defined>
    <meta:user-defined meta:name="OVERHEIDop.datumEindeReactietermijn">2026-05-03</meta:user-defined>
    <meta:user-defined meta:name="OVERHEIDop.terinzageleggingBG">https://publicaties.eindhoven.nl/dossier/EHV-ZP2025-008595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38</meta:user-defined>
    <meta:user-defined meta:name="OVERHEIDop.GmbID/DC.identifier">gmb-2026-134938</meta:user-defined>
    <meta:user-defined meta:name="OVERHEIDop.versieInformatie"/>
  </office:meta>
</office:document-meta>
</file>