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394216408i81ee2d99-aa5c-4a7c-843f-78f359dacb4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Brahmsstraat 106 opheffen gehandicaptenparkeerplaats kenteken 76-KSB-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Brahmsstraat 106 met kenteken 76-KSB-8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Brahmsstraat 106 (parkeervaknummer 120332484617) met kenteken 76-KSB-8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1.7mm" svg:height="125.1mm"><draw:image xlink:href="Pictures/Afbeelding394216408i81ee2d99-aa5c-4a7c-843f-78f359dacb4a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93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3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3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rahmsstraat 106 opheffen gehandicaptenparkeerplaats kenteken 76-KSB-8 - Brahmsstraat 10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rahmsstraat 106 opheffen gehandicaptenparkeerplaats kenteken 76-KSB-8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Brahmsstraat 106 opheffen gehandicaptenparkeerplaats kenteken 76-KSB-8</meta:user-defined>
    <meta:user-defined meta:name="DCTERMS.W3CDTF/DCTERMS.available">2026-03-27</meta:user-defined>
    <meta:user-defined meta:name="DCTERMS.W3CDTF/OVERHEIDop.jaargang">2026</meta:user-defined>
    <meta:user-defined meta:name="OVERHEIDop.publicationIssue">134937</meta:user-defined>
    <meta:user-defined meta:name="OVERHEIDop.GmbID/DC.identifier">gmb-2026-134937</meta:user-defined>
    <meta:user-defined meta:name="OVERHEIDop.versieInformatie"/>
  </office:meta>
</office:document-meta>
</file>