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de TT-Haler op 17, 18 en 19 juli 2026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TT-Haler op 17, 18 en 19 juli 2026 aan de Isidoorstraat 16 in Haler. Op 17 juli 2026 van 18.00 tot 02.00 uur, op ​18 juli 2026 van ​08.00 tot ​02.00 uur en op 19 juli 2026 van 08.00 tot 00.00 uur. </text:p>
            <text:p text:style-name="common-al">De evenementenvergunning is geregistreerd onder zaaknummer Z2025-00001838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19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493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3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38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TT-Haler op 17, 18 en 19 juli 2026 in Haler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36</meta:user-defined>
    <meta:user-defined meta:name="OVERHEIDop.GmbID/DC.identifier">gmb-2026-134936</meta:user-defined>
    <meta:user-defined meta:name="OVERHEIDop.versieInformatie"/>
  </office:meta>
</office:document-meta>
</file>