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esstraat 71 1012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gebouw met bestemming daarvan tot winkel- en woonfunctie</text:p>
            <text:p text:style-name="common-al">Besluit: verleend</text:p>
            <text:p text:style-name="common-al">Besluit verzonden op: 18-03-2026</text:p>
            <text:p text:style-name="common-al">Zaakadres: Warmoesstraat 71 1012HX Amsterdam</text:p>
            <text:p text:style-name="common-al">Zaaknummer: Z2025-054390</text:p>
            <text:p text:style-name="common-al">DSO-nummer: 20251218024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3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90</meta:user-defined>
    <meta:user-defined meta:name="DCTERMS.abstract">intern veranderen van het gebouw met bestemming daarvan tot winkel- 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esstraat 71 1012HX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35</meta:user-defined>
    <meta:user-defined meta:name="OVERHEIDop.GmbID/DC.identifier">gmb-2026-134935</meta:user-defined>
    <meta:user-defined meta:name="OVERHEIDop.versieInformatie"/>
  </office:meta>
</office:document-meta>
</file>