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091522iaed65327-b9ba-46d8-8c9b-3544cd77c49a.png" manifest:media-type="image/png"/>
  <manifest:file-entry manifest:full-path="Pictures/Schermafbeelding2026-03-19091522i25ff5178-2fe2-4396-ad41-6f4445f62f5b.png" manifest:media-type="image/png"/>
  <manifest:file-entry manifest:full-path="Pictures/Schermafbeelding2026-03-19091522i128faa71-f9ed-44f5-bd55-455db2daa3ae.png" manifest:media-type="image/png"/>
  <manifest:file-entry manifest:full-path="Pictures/Schermafbeelding2026-03-19091522i67dbcbf3-fd74-4a83-b972-2c404e9212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rel-column-width="13*"/>
    </style:style>
    <style:style style:family="table-column" style:parent-style-name="colspec" style:name="id1-3-2-2-1-5-1-2">
      <style:table-column-properties style:rel-column-width="27*"/>
    </style:style>
    <style:style style:family="table-column" style:parent-style-name="colspec" style:name="id1-3-2-2-1-5-1-3">
      <style:table-column-properties style:rel-column-width="26*"/>
    </style:style>
    <style:style style:family="table-column" style:parent-style-name="colspec" style:name="id1-3-2-2-1-5-1-4">
      <style:table-column-properties style:rel-column-width="32*"/>
    </style: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5-1-1">
      <style:table-column-properties/>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8-1-3-1-3">
      <text:list-level-style-bullet text:bullet-char="▪" text:level="1">
        <style:list-level-properties text:min-label-width="10mm"/>
      </text:list-level-style-bullet>
    </text:list-style>
    <text:list-style style:name="id1-3-2-2-2-38-1-3-1-3-1">
      <text:list-level-style-bullet text:bullet-char="▪" text:level="1">
        <style:list-level-properties text:min-label-width="10mm"/>
      </text:list-level-style-bullet>
    </text:list-style>
    <text:list-style style:name="id1-3-2-2-2-38-1-3-1-3-2">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8-2-3-1-3">
      <text:list-level-style-bullet text:bullet-char="▪" text:level="1">
        <style:list-level-properties text:min-label-width="10mm"/>
      </text:list-level-style-bullet>
    </text:list-style>
    <text:list-style style:name="id1-3-2-2-2-38-2-3-1-3-1">
      <text:list-level-style-bullet text:bullet-char="▪" text:level="1">
        <style:list-level-properties text:min-label-width="10mm"/>
      </text:list-level-style-bullet>
    </text:list-style>
    <text:list-style style:name="id1-3-2-2-2-38-2-3-1-3-2">
      <text:list-level-style-bullet text:bullet-char="▪" text:level="1">
        <style:list-level-properties text:min-label-width="10mm"/>
      </text:list-level-style-bullet>
    </text:list-style>
    <style:style style:family="table-column" style:parent-style-name="colspec" style:name="id1-3-2-2-2-42-1-1">
      <style:table-column-properties/>
    </style:style>
    <style:style style:family="table-column" style:parent-style-name="colspec" style:name="id1-3-2-2-2-45-1-1">
      <style:table-column-properties/>
    </style:style>
    <style:style style:family="table-column" style:parent-style-name="colspec" style:name="id1-3-2-2-2-48-1-1">
      <style:table-column-properties/>
    </style:style>
    <style:style style:family="table-column" style:parent-style-name="colspec" style:name="id1-3-2-2-2-51-1-1">
      <style:table-column-properties/>
    </style:style>
    <style:style style:family="table-column" style:parent-style-name="colspec" style:name="id1-3-2-2-2-54-1-1">
      <style:table-column-properties/>
    </style:style>
    <style:style style:family="table-column" style:parent-style-name="colspec" style:name="id1-3-2-2-2-57-1-1">
      <style:table-column-properties/>
    </style:style>
    <style:style style:family="table-column" style:parent-style-name="colspec" style:name="id1-3-2-2-2-60-1-1">
      <style:table-column-properties/>
    </style:style>
    <style:style style:family="table-column" style:parent-style-name="colspec" style:name="id1-3-2-2-2-63-1-1">
      <style:table-column-properties/>
    </style:style>
    <style:style style:family="table-column" style:parent-style-name="colspec" style:name="id1-3-2-2-2-66-1-1">
      <style:table-column-properties/>
    </style: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text:list-style style:name="id1-3-2-2-2-73-1-5-2-4-1">
      <text:list-level-style-bullet style:num-suffix="" text:bullet-char="​" text:level="1">
        <style:list-level-properties text:min-label-width="10mm"/>
      </text:list-level-style-bullet>
    </text:list-style>
    <text:list-style style:name="id1-3-2-2-2-73-1-5-2-4-1-1">
      <text:list-level-style-bullet style:num-suffix="" text:bullet-char="​" text:level="1">
        <style:list-level-properties text:min-label-width="10mm"/>
      </text:list-level-style-bullet>
    </text:list-style>
    <style:style style:family="table-column" style:parent-style-name="colspec" style:name="id1-3-2-2-2-73-1-5-2-4-1-1-2-1-1">
      <style:table-column-properties/>
    </style:style>
    <text:list-style style:name="id1-3-2-2-2-73-1-5-3-4-1">
      <text:list-level-style-bullet style:num-suffix="" text:bullet-char="​" text:level="1">
        <style:list-level-properties text:min-label-width="10mm"/>
      </text:list-level-style-bullet>
    </text:list-style>
    <text:list-style style:name="id1-3-2-2-2-73-1-5-3-4-1-1">
      <text:list-level-style-bullet style:num-suffix="" text:bullet-char="​" text:level="1">
        <style:list-level-properties text:min-label-width="10mm"/>
      </text:list-level-style-bullet>
    </text:list-style>
    <style:style style:family="table-column" style:parent-style-name="colspec" style:name="id1-3-2-2-2-73-1-5-3-4-1-1-2-1-1">
      <style:table-column-properties/>
    </style:style>
    <text:list-style style:name="id1-3-2-2-2-73-1-5-4-4-1">
      <text:list-level-style-bullet style:num-suffix="" text:bullet-char="​" text:level="1">
        <style:list-level-properties text:min-label-width="10mm"/>
      </text:list-level-style-bullet>
    </text:list-style>
    <text:list-style style:name="id1-3-2-2-2-73-1-5-4-4-1-1">
      <text:list-level-style-bullet style:num-suffix="" text:bullet-char="​" text:level="1">
        <style:list-level-properties text:min-label-width="10mm"/>
      </text:list-level-style-bullet>
    </text:list-style>
    <style:style style:family="table-column" style:parent-style-name="colspec" style:name="id1-3-2-2-2-73-1-5-4-4-1-1-2-1-1">
      <style:table-column-properties/>
    </style:style>
    <text:list-style style:name="id1-3-2-2-2-73-1-5-5-4-1">
      <text:list-level-style-bullet style:num-suffix="" text:bullet-char="​" text:level="1">
        <style:list-level-properties text:min-label-width="10mm"/>
      </text:list-level-style-bullet>
    </text:list-style>
    <text:list-style style:name="id1-3-2-2-2-73-1-5-5-4-1-1">
      <text:list-level-style-bullet style:num-suffix="" text:bullet-char="​" text:level="1">
        <style:list-level-properties text:min-label-width="10mm"/>
      </text:list-level-style-bullet>
    </text:list-style>
    <style:style style:family="table-column" style:parent-style-name="colspec" style:name="id1-3-2-2-2-73-1-5-5-4-1-1-2-1-1">
      <style:table-column-properties/>
    </style:style>
    <text:list-style style:name="id1-3-2-2-2-73-1-5-6-4-1">
      <text:list-level-style-bullet style:num-suffix="" text:bullet-char="​" text:level="1">
        <style:list-level-properties text:min-label-width="10mm"/>
      </text:list-level-style-bullet>
    </text:list-style>
    <text:list-style style:name="id1-3-2-2-2-73-1-5-6-4-1-1">
      <text:list-level-style-bullet style:num-suffix="" text:bullet-char="​" text:level="1">
        <style:list-level-properties text:min-label-width="10mm"/>
      </text:list-level-style-bullet>
    </text:list-style>
    <style:style style:family="table-column" style:parent-style-name="colspec" style:name="id1-3-2-2-2-73-1-5-6-4-1-1-2-1-1">
      <style:table-column-properties/>
    </style:style>
    <text:list-style style:name="id1-3-2-2-2-73-1-5-7-4-1">
      <text:list-level-style-bullet style:num-suffix="" text:bullet-char="​" text:level="1">
        <style:list-level-properties text:min-label-width="10mm"/>
      </text:list-level-style-bullet>
    </text:list-style>
    <text:list-style style:name="id1-3-2-2-2-73-1-5-7-4-1-1">
      <text:list-level-style-bullet style:num-suffix="" text:bullet-char="​" text:level="1">
        <style:list-level-properties text:min-label-width="10mm"/>
      </text:list-level-style-bullet>
    </text:list-style>
    <style:style style:family="table-column" style:parent-style-name="colspec" style:name="id1-3-2-2-2-73-1-5-7-4-1-1-2-1-1">
      <style:table-column-properties/>
    </style:style>
    <text:list-style style:name="id1-3-2-2-2-73-1-5-9-4-1">
      <text:list-level-style-bullet style:num-suffix="" text:bullet-char="​" text:level="1">
        <style:list-level-properties text:min-label-width="10mm"/>
      </text:list-level-style-bullet>
    </text:list-style>
    <text:list-style style:name="id1-3-2-2-2-73-1-5-9-4-1-1">
      <text:list-level-style-bullet style:num-suffix="" text:bullet-char="​" text:level="1">
        <style:list-level-properties text:min-label-width="10mm"/>
      </text:list-level-style-bullet>
    </text:list-style>
    <style:style style:family="table-column" style:parent-style-name="colspec" style:name="id1-3-2-2-2-73-1-5-9-4-1-1-2-1-1">
      <style:table-column-properties/>
    </style:style>
    <text:list-style style:name="id1-3-2-2-2-73-1-5-10-4-1">
      <text:list-level-style-bullet style:num-suffix="" text:bullet-char="​" text:level="1">
        <style:list-level-properties text:min-label-width="10mm"/>
      </text:list-level-style-bullet>
    </text:list-style>
    <text:list-style style:name="id1-3-2-2-2-73-1-5-10-4-1-1">
      <text:list-level-style-bullet style:num-suffix="" text:bullet-char="​" text:level="1">
        <style:list-level-properties text:min-label-width="10mm"/>
      </text:list-level-style-bullet>
    </text:list-style>
    <style:style style:family="table-column" style:parent-style-name="colspec" style:name="id1-3-2-2-2-73-1-5-10-4-1-1-2-1-1">
      <style:table-column-properties/>
    </style: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79-1-4">
      <style:table-column-properties/>
    </style:style>
    <text:list-style style:name="id1-3-2-2-2-79-1-5-2-4-1">
      <text:list-level-style-bullet style:num-suffix="" text:bullet-char="​" text:level="1">
        <style:list-level-properties text:min-label-width="10mm"/>
      </text:list-level-style-bullet>
    </text:list-style>
    <text:list-style style:name="id1-3-2-2-2-79-1-5-2-4-1-1">
      <text:list-level-style-bullet style:num-suffix="" text:bullet-char="​" text:level="1">
        <style:list-level-properties text:min-label-width="10mm"/>
      </text:list-level-style-bullet>
    </text:list-style>
    <style:style style:family="table-column" style:parent-style-name="colspec" style:name="id1-3-2-2-2-79-1-5-2-4-1-1-2-1-1">
      <style:table-column-properties/>
    </style:style>
    <text:list-style style:name="id1-3-2-2-2-79-1-5-3-4-1">
      <text:list-level-style-bullet style:num-suffix="" text:bullet-char="​" text:level="1">
        <style:list-level-properties text:min-label-width="10mm"/>
      </text:list-level-style-bullet>
    </text:list-style>
    <text:list-style style:name="id1-3-2-2-2-79-1-5-3-4-1-1">
      <text:list-level-style-bullet style:num-suffix="" text:bullet-char="​" text:level="1">
        <style:list-level-properties text:min-label-width="10mm"/>
      </text:list-level-style-bullet>
    </text:list-style>
    <style:style style:family="table-column" style:parent-style-name="colspec" style:name="id1-3-2-2-2-79-1-5-3-4-1-1-2-1-1">
      <style:table-column-properties/>
    </style:style>
    <text:list-style style:name="id1-3-2-2-2-79-1-5-4-4-1">
      <text:list-level-style-bullet style:num-suffix="" text:bullet-char="​" text:level="1">
        <style:list-level-properties text:min-label-width="10mm"/>
      </text:list-level-style-bullet>
    </text:list-style>
    <text:list-style style:name="id1-3-2-2-2-79-1-5-4-4-1-1">
      <text:list-level-style-bullet style:num-suffix="" text:bullet-char="​" text:level="1">
        <style:list-level-properties text:min-label-width="10mm"/>
      </text:list-level-style-bullet>
    </text:list-style>
    <style:style style:family="table-column" style:parent-style-name="colspec" style:name="id1-3-2-2-2-79-1-5-4-4-1-1-2-1-1">
      <style:table-column-properties/>
    </style:style>
    <text:list-style style:name="id1-3-2-2-2-79-1-5-5-4-1">
      <text:list-level-style-bullet style:num-suffix="" text:bullet-char="​" text:level="1">
        <style:list-level-properties text:min-label-width="10mm"/>
      </text:list-level-style-bullet>
    </text:list-style>
    <text:list-style style:name="id1-3-2-2-2-79-1-5-5-4-1-1">
      <text:list-level-style-bullet style:num-suffix="" text:bullet-char="​" text:level="1">
        <style:list-level-properties text:min-label-width="10mm"/>
      </text:list-level-style-bullet>
    </text:list-style>
    <style:style style:family="table-column" style:parent-style-name="colspec" style:name="id1-3-2-2-2-79-1-5-5-4-1-1-2-1-1">
      <style:table-column-properties/>
    </style:style>
    <text:list-style style:name="id1-3-2-2-2-79-1-5-6-4-1">
      <text:list-level-style-bullet style:num-suffix="" text:bullet-char="​" text:level="1">
        <style:list-level-properties text:min-label-width="10mm"/>
      </text:list-level-style-bullet>
    </text:list-style>
    <text:list-style style:name="id1-3-2-2-2-79-1-5-6-4-1-1">
      <text:list-level-style-bullet style:num-suffix="" text:bullet-char="​" text:level="1">
        <style:list-level-properties text:min-label-width="10mm"/>
      </text:list-level-style-bullet>
    </text:list-style>
    <style:style style:family="table-column" style:parent-style-name="colspec" style:name="id1-3-2-2-2-79-1-5-6-4-1-1-2-1-1">
      <style:table-column-properties/>
    </style:style>
    <text:list-style style:name="id1-3-2-2-2-79-1-5-7-4-1">
      <text:list-level-style-bullet style:num-suffix="" text:bullet-char="​" text:level="1">
        <style:list-level-properties text:min-label-width="10mm"/>
      </text:list-level-style-bullet>
    </text:list-style>
    <text:list-style style:name="id1-3-2-2-2-79-1-5-7-4-1-1">
      <text:list-level-style-bullet style:num-suffix="" text:bullet-char="​" text:level="1">
        <style:list-level-properties text:min-label-width="10mm"/>
      </text:list-level-style-bullet>
    </text:list-style>
    <style:style style:family="table-column" style:parent-style-name="colspec" style:name="id1-3-2-2-2-79-1-5-7-4-1-1-2-1-1">
      <style:table-column-properties/>
    </style:style>
    <text:list-style style:name="id1-3-2-2-2-79-1-5-8-4-1">
      <text:list-level-style-bullet style:num-suffix="" text:bullet-char="​" text:level="1">
        <style:list-level-properties text:min-label-width="10mm"/>
      </text:list-level-style-bullet>
    </text:list-style>
    <text:list-style style:name="id1-3-2-2-2-79-1-5-8-4-1-1">
      <text:list-level-style-bullet style:num-suffix="" text:bullet-char="​" text:level="1">
        <style:list-level-properties text:min-label-width="10mm"/>
      </text:list-level-style-bullet>
    </text:list-style>
    <style:style style:family="table-column" style:parent-style-name="colspec" style:name="id1-3-2-2-2-79-1-5-8-4-1-1-2-1-1">
      <style:table-column-properties/>
    </style:style>
    <style:style style:family="table-column" style:parent-style-name="colspec" style:name="id1-3-2-2-2-94-1-1">
      <style:table-column-properties/>
    </style:style>
    <style:style style:family="table-column" style:parent-style-name="colspec" style:name="id1-3-2-2-2-100-1-1">
      <style:table-column-properties/>
    </style:style>
    <style:style style:family="table-column" style:parent-style-name="colspec" style:name="id1-3-2-2-2-103-1-1">
      <style:table-column-properties/>
    </style:style>
    <style:style style:family="table-column" style:parent-style-name="colspec" style:name="id1-3-2-2-2-107-1-1">
      <style:table-column-properties/>
    </style:style>
    <style:style style:family="table-column" style:parent-style-name="colspec" style:name="id1-3-2-2-2-110-1-1">
      <style:table-column-properties/>
    </style: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style:style style:family="table-column" style:parent-style-name="colspec" style:name="id1-3-2-2-2-120-1-1">
      <style:table-column-properties/>
    </style:style>
    <style:style style:family="table-column" style:parent-style-name="colspec" style:name="id1-3-2-2-2-122-1-1">
      <style:table-column-properties/>
    </style:style>
    <style:style style:family="table-column" style:parent-style-name="colspec" style:name="id1-3-2-2-2-124-1-1">
      <style:table-column-properties/>
    </style:style>
    <style:style style:family="table-column" style:parent-style-name="colspec" style:name="id1-3-2-2-3-6-1-1">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8-1-4">
      <style:table-column-properties/>
    </style:style>
    <style:style style:family="table-column" style:parent-style-name="colspec" style:name="id1-3-2-2-3-10-1-1">
      <style:table-column-properties/>
    </style: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4-1-4">
      <style:table-column-properties/>
    </style:style>
    <style:style style:family="table-column" style:parent-style-name="colspec" style:name="id1-3-2-2-3-14-1-5">
      <style:table-column-properties/>
    </style:style>
    <style:style style:family="table-column" style:parent-style-name="colspec" style:name="id1-3-2-2-3-16-1-1">
      <style:table-column-properties/>
    </style:style>
    <style:style style:family="table-column" style:parent-style-name="colspec" style:name="id1-3-2-2-3-16-1-2">
      <style:table-column-properties/>
    </style:style>
    <style:style style:family="table-column" style:parent-style-name="colspec" style:name="id1-3-2-2-3-16-1-3">
      <style:table-column-properties/>
    </style:style>
    <style:style style:family="table-column" style:parent-style-name="colspec" style:name="id1-3-2-2-3-16-1-4">
      <style:table-column-properties/>
    </style:style>
    <style:style style:family="table-column" style:parent-style-name="colspec" style:name="id1-3-2-2-3-16-1-5">
      <style:table-column-properties/>
    </style:style>
    <style:style style:family="table-column" style:parent-style-name="colspec" style:name="id1-3-2-2-3-16-1-6">
      <style:table-column-properties/>
    </style:style>
    <style:style style:family="table-column" style:parent-style-name="colspec" style:name="id1-3-2-2-3-16-1-7">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style:style style:family="table-column" style:parent-style-name="colspec" style:name="id1-3-2-2-3-18-1-4">
      <style:table-column-properties/>
    </style: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20-1-3">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4-1-1">
      <style:table-column-properties/>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30-1-1">
      <style:table-column-properties/>
    </style:style>
    <style:style style:family="table-column" style:parent-style-name="colspec" style:name="id1-3-2-2-3-30-1-2">
      <style:table-column-properties/>
    </style:style>
    <style:style style:family="table-column" style:parent-style-name="colspec" style:name="id1-3-2-2-3-30-1-3">
      <style:table-column-properties/>
    </style:style>
    <style:style style:family="table-column" style:parent-style-name="colspec" style:name="id1-3-2-2-3-30-1-4">
      <style:table-column-properties/>
    </style:style>
    <style:style style:family="table-column" style:parent-style-name="colspec" style:name="id1-3-2-2-3-30-1-5">
      <style:table-column-properties/>
    </style:style>
    <style:style style:family="table-column" style:parent-style-name="colspec" style:name="id1-3-2-2-3-30-1-6">
      <style:table-column-properties/>
    </style:style>
    <style:style style:family="table-column" style:parent-style-name="colspec" style:name="id1-3-2-2-3-30-1-7">
      <style:table-column-properties/>
    </style:style>
    <style:style style:family="table-column" style:parent-style-name="colspec" style:name="id1-3-2-2-3-30-1-8">
      <style:table-column-properties/>
    </style:style>
    <style:style style:family="table-column" style:parent-style-name="colspec" style:name="id1-3-2-2-3-30-1-9">
      <style:table-column-properties/>
    </style:style>
    <style:style style:family="table-column" style:parent-style-name="colspec" style:name="id1-3-2-2-3-30-1-10">
      <style:table-column-properties/>
    </style:style>
    <style:style style:family="table-column" style:parent-style-name="colspec" style:name="id1-3-2-2-3-30-1-11">
      <style:table-column-properties/>
    </style:style>
    <style:style style:family="table-column" style:parent-style-name="colspec" style:name="id1-3-2-2-3-30-1-12">
      <style:table-column-properties/>
    </style:style>
    <style:style style:family="table-column" style:parent-style-name="colspec" style:name="id1-3-2-2-3-30-1-13">
      <style:table-column-properties/>
    </style:style>
    <style:style style:family="table-column" style:parent-style-name="colspec" style:name="id1-3-2-2-3-30-1-14">
      <style:table-column-properties/>
    </style:style>
    <style:style style:family="table-column" style:parent-style-name="colspec" style:name="id1-3-2-2-3-30-1-15">
      <style:table-column-properties/>
    </style:style>
    <style:style style:family="table-column" style:parent-style-name="colspec" style:name="id1-3-2-2-3-30-1-16">
      <style:table-column-properties/>
    </style:style>
    <style:style style:family="table-column" style:parent-style-name="colspec" style:name="id1-3-2-2-3-30-1-17">
      <style:table-column-properties/>
    </style:style>
    <style:style style:family="table-column" style:parent-style-name="colspec" style:name="id1-3-2-2-3-30-1-18">
      <style:table-column-properties/>
    </style:style>
    <style:style style:family="table-column" style:parent-style-name="colspec" style:name="id1-3-2-2-3-34-1-1">
      <style:table-column-properties/>
    </style: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5-1-1">
      <style:table-column-properties/>
    </style:style>
    <style:style style:family="table-column" style:parent-style-name="colspec" style:name="id1-3-2-2-3-65-1-2">
      <style:table-column-properties/>
    </style:style>
    <text:list-style style:name="id1-3-2-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Uitvoeringsbesluit Bijzondere subsidieverordening verduurzaming particuliere woningen c.a. 2017 en vaststellen formulieren</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artikelen 4, derde lid, artikel 6, eerste en derde lid, artikel 7, eerste lid, artikel 9 en artikel 10, eerste lid, van de Bijzondere subsidieverordening verduurzaming particuliere woningen c.a. 2017;</text:p>
            <text:p text:style-name="al"/>
            <text:p text:style-name="al">overwegende dat: </text:p>
            <text:list text:style-name="id1-3-2-1-1-6">
              <text:list-item text:style-override="id1-3-2-1-1-6-1">
                <text:number>–</text:number>
                <text:p text:style-name="al">het in het belang van de subsidiëring van verduurzamingsactiviteiten voor particuliere woningen wenselijk is besluiten te nemen omtrent de subsidiabele duurzaamheidsmaatregelen, (hoogte van de) subsidiebedragen en de voor het aanvragen van subsidie te gebruiken formulieren;</text:p>
              </text:list-item>
              <text:list-item text:style-override="id1-3-2-1-1-6-2">
                <text:number>–</text:number>
                <text:p text:style-name="al">gebleken is dat bij een aantal maatregelen en voorzieningen benoemd in het Uitvoeringsbesluit Bijzondere subsidieverordening verduurzaming particuliere woningen c.a. 2017 onduidelijkheid bestond over de criteria;</text:p>
              </text:list-item>
              <text:list-item text:style-override="id1-3-2-1-1-6-3">
                <text:number>–</text:number>
                <text:p text:style-name="al">met dit besluit wordt voorzien in aanpassing van de criteria om duidelijkheid te bevorderen;</text:p>
              </text:list-item>
            </text:list>
            <text:p text:style-name="al">B E S L U I T E N:</text:p>
            <text:p text:style-name="al"/>
            <text:list text:style-name="id1-3-2-1-1-9">
              <text:list-item text:style-override="id1-3-2-1-1-9-1">
                <text:number>1.</text:number>
                <text:p text:style-name="al">Het Uitvoeringsbesluit Bijzondere subsidieverordening verduurzaming particuliere woningen c.a. 2017 (inclusief bijlagen) te wijzigen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abel 1: Duurzaamheidsmaatregelen behorende bij Artikel 1 Duurzaamheidsmaatregelen wordt gewijzigd en komt te luiden als volgt:</text:p>
            <text:p text:style-name="al"/>
            <text:p text:style-name="al">
            <text:span text:style-name="nadrukcur">Tabel 1: Duurzaamheidsmaatregelen</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Duurzame energiemaatregel</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Gemeente Purmerend kent een vast bedrag toe voor de installatie.</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stallatietechnisch</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onneboil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 per m² paneeloppervla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rmtepompboil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der dan 100 liter: € 100,-</text:p>
                    <text:p text:style-name="table_al">100-199 liter: € 150,-</text:p>
                    <text:p text:style-name="table_al">200-299 liter: € 250,-</text:p>
                    <text:p text:style-name="table_al">300+ liter: €3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uchewater-warmtewissel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5,- per stu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huisaccu</text:p>
                  </table:table-cell>
                  <table:table-cell table:style-name="cell_frame_all" table:number-rows-spanned="1" table:number-columns-spanned="1">
                    <text:p text:style-name="table_al">Lithiumijzerfosfaataccu's (LFP), Natriumionaccu’s (zoutwater) of PCM-accu’s (thermische batterij, m.u.v. paraffines of sulfides). Géén subsidie op plug &amp; play thuisaccu’s. Minimaal 5 kWh opslag.</text:p>
                  </table:table-cell>
                  <table:table-cell table:style-name="cell_frame_all" table:number-rows-spanned="1" table:number-columns-spanned="1">
                    <text:p text:style-name="table_al">€ 40,- per kWh capaciteit van de accu, met een maximum van € 450,- subsidie per adres.</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Duurzame maatregel</text:span>
                      </text:span>
                    </text:p>
                  </table:table-cell>
                  <table:table-cell table:style-name="cell_frame_all" table:number-rows-spanned="1" table:number-columns-spanned="1">
                    <text:p text:style-name="table_al">
                      <text:span text:style-name="nadrukvet">
                        <text:span text:style-name="nadrukcur"> Criterium</text:span>
                      </text:span>
                    </text:p>
                  </table:table-cell>
                  <table:table-cell table:style-name="cell_frame_all" table:number-rows-spanned="1" table:number-columns-spanned="1">
                    <text:p text:style-name="table_al">
                      <text:span text:style-name="nadrukvet">
                        <text:span text:style-name="nadrukcur">Gemeente Purmerend kent voor isolatie maximaal 25% van de gemaakte kosten toe. Deze 25% mag niet hoger zijn dan het genoemde normbedrag per eenheid voorziening.</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d minimaal 3,5 m² K/W en energielabel B, C, D, E, F of G&lt; f Bij geen energielabel: bouwjaar vóór 2002</text:p>
                  </table:table-cell>
                  <table:table-cell table:style-name="cell_frame_all" table:number-rows-spanned="1" table:number-columns-spanned="1">
                    <text:p text:style-name="table_al">€ 15,- per m² van het dakoppervla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 minimaal 3,5 m² K/W en energielabel B, C, D, E, F, of G. Bij geen energielabel: bouwjaar vóór 2002</text:p>
                  </table:table-cell>
                  <table:table-cell table:style-name="cell_frame_all" table:number-rows-spanned="1" table:number-columns-spanned="1">
                    <text:p text:style-name="table_al">€ 11,50 per m² van het vloeroppervla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minimaal 3,5 m² K/W en energielabel B, C, D, E, F, of G. Bij geen energielabel: bouwjaar vóór 2002</text:p>
                  </table:table-cell>
                  <table:table-cell table:style-name="cell_frame_all" table:number-rows-spanned="1" table:number-columns-spanned="1">
                    <text:p text:style-name="table_al">€ 6,- per m² van het bodemoppervla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 minimaal 1,1 m² K/W en energielabel B, C, D, E, F, of G. Bij geen energielabel: bouwjaar vóór 2002</text:p>
                  </table:table-cell>
                  <table:table-cell table:style-name="cell_frame_all" table:number-rows-spanned="1" table:number-columns-spanned="1">
                    <text:p text:style-name="table_al">€ 8,50 per m² van het spouwmuuroppervla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aneelisolatie</text:p>
                  </table:table-cell>
                  <table:table-cell table:style-name="cell_frame_all" table:number-rows-spanned="1" table:number-columns-spanned="1">
                    <text:p text:style-name="table_al">Rd minimaal 3,5 m² K/W en energielabel B, C, D, E, F, of G. Bij geen energielabel: bouwjaar vóór 2002</text:p>
                  </table:table-cell>
                  <table:table-cell table:style-name="cell_frame_all" table:number-rows-spanned="1" table:number-columns-spanned="1">
                    <text:p text:style-name="table_al">€ 16,50 per m² van het paneeloppervla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d minimaal 3,5 m² K/W en energielabel B, C, D, E, F, of G. Bij geen energielabel: bouwjaar vóór 2002</text:p>
                  </table:table-cell>
                  <table:table-cell table:style-name="cell_frame_all" table:number-rows-spanned="1" table:number-columns-spanned="1">
                    <text:p text:style-name="table_al">€ 36,50 per m² van het muuroppervlak</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Kosten natuurvrij maken i.v.m. natuurvriendelijk isoleren.</text:p>
                  </table:table-cell>
                  <table:table-cell table:style-name="cell_frame_all" table:number-rows-spanned="1" table:number-columns-spanned="1">
                    <text:p text:style-name="table_al">Bijdrage in kosten e-DNA onderzoek (BRL IC-200) en evt. mitigerende maatregelen</text:p>
                  </table:table-cell>
                  <table:table-cell table:style-name="cell_frame_all" table:number-rows-spanned="1" table:number-columns-spanned="1">
                    <text:p text:style-name="table_al">€250,- maximaal per woning</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Duurzame energiemaatregel</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Gemeente Purmerend kent een vast bedrag toe voor de voorziening.</text:span>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R++glas</text:p>
                  </table:table-cell>
                  <table:table-cell table:style-name="cell_frame_all" table:number-rows-spanned="1" table:number-columns-spanned="1">
                    <text:p text:style-name="table_al">U-waarde maximaal 1,2 W/m² K of spouwbreedte 15 mm en energielabel B, C, D, E, F, of G. Bij geen energielabel: bouwjaar vóór 2002</text:p>
                  </table:table-cell>
                  <table:table-cell table:style-name="cell_frame_all" table:number-rows-spanned="1" table:number-columns-spanned="1">
                    <text:p text:style-name="table_al">€ 25,- per m² van het glasoppervlak</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riple glas (HR+++)</text:p>
                  </table:table-cell>
                  <table:table-cell table:style-name="cell_frame_all" table:number-rows-spanned="1" table:number-columns-spanned="1">
                    <text:p text:style-name="table_al">U-waarde: maximaal 0,7 W/m² K en energielabel B, C, D, E, F, of G. Bij geen energielabel: bouwjaar vóór 2002</text:p>
                  </table:table-cell>
                  <table:table-cell table:style-name="cell_frame_all" table:number-rows-spanned="1" table:number-columns-spanned="1">
                    <text:p text:style-name="table_al">€ 50,- per m² van het glasoppervlak</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ervangen dakbedekking door Groen Dak</text:p>
                  </table:table-cell>
                  <table:table-cell table:style-name="cell_frame_all" table:number-rows-spanned="1" table:number-columns-spanned="1">
                    <text:p text:style-name="table_al">Daken met planten, kruiden en/of grassen</text:p>
                  </table:table-cell>
                  <table:table-cell table:style-name="cell_frame_all" table:number-rows-spanned="1" table:number-columns-spanned="1">
                    <text:p text:style-name="table_al">€ 20,- per m² van het dakoppervlak</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schaf elektrische kookplaat onder gelijktijdige permanente verwijdering van de gasaansluiting in de woning</text:p>
                  </table:table-cell>
                  <table:table-cell table:style-name="cell_frame_all" table:number-rows-spanned="1" table:number-columns-spanned="1">
                    <text:p text:style-name="table_al">Aanlevering van bewijs van de door de netbeheerder uitgevoerde gasafsluiting </text:p>
                  </table:table-cell>
                  <table:table-cell table:style-name="cell_frame_all" table:number-rows-spanned="1" table:number-columns-spanned="1">
                    <text:p text:style-name="table_al">Maximaal € 525,- per woning, bij gelijktijdige verwijdering van de gasaansluiting.</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Duurzame energiemaatregel</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Gemeente Purmerend kent een maximum bijdrage toe in de kosten van aansluiting van stadsverwarming.</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sluiting op een warmtenet zoals Stadsverwarming Purmerend voor maatschappelijke organisaties.</text:p>
                  </table:table-cell>
                  <table:table-cell table:style-name="cell_frame_all" table:number-rows-spanned="1" table:number-columns-spanned="1">
                    <text:p text:style-name="table_al">Gebied dat nog geen onderdeel uitmaakt van een aardgasvrijproject</text:p>
                  </table:table-cell>
                  <table:table-cell table:style-name="cell_frame_all" table:number-rows-spanned="1" table:number-columns-spanned="1">
                    <text:p text:style-name="table_al">50% van de kosten voor een aansluiting tot een maximum van € 5.000,-- voor de huisvesting van de instelling in Purmerend.</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Duurzame energiemaatregel</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Gemeente Purmerend kent een vast bedrag toe voor de voorziening.</text:span>
                      </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schaf Regenton</text:p>
                  </table:table-cell>
                  <table:table-cell table:style-name="cell_frame_all" table:number-rows-spanned="1" table:number-columns-spanned="1">
                    <text:p text:style-name="table_al">Maximaal 1 regenton per woning per 3 jaar.</text:p>
                  </table:table-cell>
                  <table:table-cell table:style-name="cell_frame_all" table:number-rows-spanned="1" table:number-columns-spanned="1">
                    <text:p text:style-name="table_al">50 % van de kosten voor aanschaf van een regenton tot een maximum van € 7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schaf regenwatertank/waterbergingszak in kruipruimte</text:p>
                  </table:table-cell>
                  <table:table-cell table:style-name="cell_frame_all" table:number-rows-spanned="1" table:number-columns-spanned="1">
                    <text:p text:style-name="table_al">Regenwateropvang en hergebruik</text:p>
                  </table:table-cell>
                  <table:table-cell table:style-name="cell_frame_all" table:number-rows-spanned="1" table:number-columns-spanned="1">
                    <text:p text:style-name="table_al">€ 0,15 per liter tot een maximum van € 400,-</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Duurzame energiemaatregel</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Enkel voor sportverenigingen.</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vangen niet-ledverlichtingsarmaturen van lichtmasten door Ledverlichtingsarma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van de kosten tot een maximum van € 2.500,-</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Asbestsanering daken</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Gemeente Purmerend kent een vast bedrag per m² toe tot een maximum van € 2.500,-.</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sbestsanering van daken bij particulieren</text:p>
                  </table:table-cell>
                  <table:table-cell table:style-name="cell_frame_all" table:number-rows-spanned="1" table:number-columns-spanned="1">
                    <text:p text:style-name="table_al">Verwijderen van asbest-dak</text:p>
                  </table:table-cell>
                  <table:table-cell table:style-name="cell_frame_all" table:number-rows-spanned="1" table:number-columns-spanned="1">
                    <text:p text:style-name="table_al">€ 10,- per m² dakoppervlak dat wordt gesaneer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et bij artikel 3 behorende aanvraagformulier (bijlage 1) wordt opnieuw vastgesteld en vervangen door het aan dit besluit gehechte aanvraagformulier.</text:p>
            <text:p text:style-name="al"/>
            <text:p text:style-name="al">
            <text:span text:style-name="nadrukvet">Bijlage 1: Aanvraagformulier Duurzaamheidssubsidie Purmerend</text:span>
          </text:p>
            <text:p text:style-name="al">
            <text:span text:style-name="nadrukvet">Subsidie energiebesparende maatregelen</text:span>
          </text:p>
            <text:p text:style-name="al">
            <text:span text:style-name="nadrukvet"/>
          </text:p>
            <text:p text:style-name="al">Met dit formulier kunt u subsidie aanvragen voor verbetering van de energieprestaties van uw woning. Maatschappelijke organisaties kunnen deze subsidie aanvragen voor hun gebouwen.</text:p>
            <text:p text:style-name="al"/>
            <text:p text:style-name="al">
            <text:span text:style-name="nadrukvet">Let op! U kunt alleen subsidie aanvragen voor een woning waarvan u eigenaar en bewoner bent</text:span>
          </text:p>
            <text:p text:style-name="al"/>
            <text:p text:style-name="al">Voor duurzame beglazing en isolatie maatregelen kunt u alleen subsidie aanvragen als de woning een energielabel heeft van B, C, D, E, F of G. Als het energielabel niet bekend is moet uw woning een bouwjaar hebben van vóór 2002.</text:p>
            <text:p text:style-name="al">Voor bodemisolatie en andere maatregelen kunt u altijd subsidie aanvragen.</text:p>
            <text:p text:style-name="al"/>
            <text:p text:style-name="al">
            <text:span text:style-name="nadrukvet">U vraagt de subsidie vooraf aan!</text:span>
          </text:p>
            <text:p text:style-name="al">Als de maatregel al is uitgevoerd voordat de subsidie is aangevraagd kunnen wij de aanvraag niet in behandeling nemen.</text:p>
            <text:p text:style-name="al"/>
            <text:p text:style-name="al">
            <text:span text:style-name="nadrukvet">Mee te sturen bijlagen</text:span>
          </text:p>
            <text:p text:style-name="al">Bij de laatste vraag moet u als bijlage de getekende offerte of koopovereenkomst van het bedrijf dat het werk gaat uitvoeren meesturen. Hieruit moet blijken welke voorziening(en) en/of maatregelen worden getroffen. Bij isolatiemaatregelen moeten in de offerte het oppervlak in m² en de isolerende waarde (Rc/Rd) van de maatregel duidelijk vernoemd zijn. In de offerte moet opgenomen zijn:</text:p>
            <text:list text:style-name="id1-3-2-2-2-19">
              <text:list-item text:style-override="id1-3-2-2-2-19-1">
                <text:number>•</text:number>
                <text:p text:style-name="al">Het adres waar de voorzieningen en/of maatregelen worden uitgevoerd</text:p>
              </text:list-item>
              <text:list-item text:style-override="id1-3-2-2-2-19-2">
                <text:number>•</text:number>
                <text:p text:style-name="al">Welke voorziening(en) en/of maatregelen worden uitgevoerd</text:p>
              </text:list-item>
              <text:list-item text:style-override="id1-3-2-2-2-19-3">
                <text:number>•</text:number>
                <text:p text:style-name="al">Het oppervlak in m² van elke voorziening en/of maatregel die wordt uitgevoerd</text:p>
              </text:list-item>
              <text:list-item text:style-override="id1-3-2-2-2-19-4">
                <text:number>•</text:number>
                <text:p text:style-name="al">De isolerende waarde (Rc/Rd) van elke voorziening en/of maatregel die wordt uitgevoerd</text:p>
              </text:list-item>
            </text:list>
            <text:p text:style-name="al">
            <text:span text:style-name="nadrukvet">Als deze gegevens ontbreken kunnen wij uw aanvraag niet behandelen.</text:span>
          </text:p>
            <text:p text:style-name="al"/>
            <text:p text:style-name="al">
            <text:span text:style-name="nadrukvet">Let op!</text:span>
          </text:p>
            <text:p text:style-name="al">Bij aanvraag van een subsidie voor een regenton stuurt u de aankoopbon en het bankafschrift waarop uw naam, IBAN nummer en de betaling staan, mee als bijlage.</text:p>
            <text:p text:style-name="al"/>
            <text:p text:style-name="al">
            <text:span text:style-name="nadrukvet">Is de maatregel al uitgevoerd?</text:span>
          </text:p>
            <text:list text:style-name="id1-3-2-2-2-26">
              <text:list-item text:style-override="id1-3-2-2-2-26-1">
                <text:number>•</text:number>
                <text:p text:style-name="al">
                <text:span text:style-name="nadrukvet">Ja: </text:span>
              </text:p>
                <text:p text:style-name="al">
                <text:span text:style-name="nadrukvet">U kunt geen gemeentesubsidie meer aanvragen.</text:span> De uitvoering van de voorziening en/of maatregel mag niet gestart zijn voor de subsidie is verleend. U kunt mogelijk via <text:a xlink:href="http://www.RVO.nl" xlink:type="simple"><text:span text:style-name="nadrukondlijn">RVO.nl</text:span></text:a> subsidie aanvragen tot 2 jaar na uitvoeringsdatum.</text:p>
              </text:list-item>
              <text:list-item text:style-override="id1-3-2-2-2-26-2">
                <text:number>•</text:number>
                <text:p text:style-name="al">
                <text:span text:style-name="nadrukvet">Nee: </text:span>
              </text:p>
                <text:p text:style-name="al">
                <text:span text:style-name="nadrukvet">U kunt gemeentesubsidie aanvragen</text:span>
              </text:p>
              </text:list-item>
            </text:list>
            <text:p text:style-name="al">
            <text:span text:style-name="nadrukvet">Let op!</text:span> De uitvoering van de voorziening en/of maatregel mag niet gestart zijn vóór de subsidie is verleend. Dit betekent dat u alleen subsidie krijgt als uw aanvraag <text:span text:style-name="nadrukvet">compleet</text:span> is vóórdat de voorziening en/of maatregel wordt uitgevoerd.</text:p>
            <text:p text:style-name="al"/>
            <text:p text:style-name="al">Als uw aanvraag in goede orde is ontvangen en compleet is krijgt u een subsidiebeschikking. De voorziening en/of maatregel moet uiterlijk <text:span text:style-name="nadrukvet">5 maanden</text:span> na het versturen van de beschikking uitgevoerd en betaald zijn. Hiervoor moet u bewijs opsturen naar de gemeente. In de beschikking staat vermeld welke documenten u naar de gemeente moet opsturen om te bewijzen dat de maatregel en/of voorziening is uitgevoerd en betaald.</text:p>
            <text:p text:style-name="al"/>
            <text:p text:style-name="al">
            <text:span text:style-name="nadrukvet">Datum aanvraag</text:span>
          </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at is de startdatum van de uit te voeren voorziening en/of maatregel?</text:span>
          </text:p>
            <text:section text:name="table_id1-3-2-2-2-35" text:style-name="table">
              <text:p text:style-name="table_top"/>
              <table:table table:style-name="tgroup">
                <table:table-column table:style-name="id1-3-2-2-2-35-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eeft de woning waarvoor de subsidie wordt aangevraagd een energielabel?*</text:span>
          </text:p>
            <text:list text:style-name="id1-3-2-2-2-38">
              <text:list-item text:style-override="id1-3-2-2-2-38-1">
                <text:number>•</text:number>
                <text:p text:style-name="al">
                <text:span text:style-name="nadrukvet">Ja</text:span>
              </text:p>
                <text:list text:style-name="id1-3-2-2-2-38-1-3">
                  <text:list-item text:style-override="id1-3-2-2-2-38-1-3-1">
                    <text:number>o</text:number>
                    <text:p text:style-name="al">
                    <text:span text:style-name="nadrukvet">Is het label B, C, D, E, F of G*</text:span>
                  </text:p>
                    <text:list text:style-name="id1-3-2-2-2-38-1-3-1-3">
                      <text:list-item text:style-override="id1-3-2-2-2-38-1-3-1-3-1">
                        <text:number>▪︎</text:number>
                        <text:p text:style-name="al">
                        <text:span text:style-name="nadrukvet">Ja</text:span>
                      </text:p>
                      </text:list-item>
                      <text:list-item text:style-override="id1-3-2-2-2-38-1-3-1-3-2">
                        <text:number>▪︎</text:number>
                        <text:p text:style-name="al">
                        <text:span text:style-name="nadrukvet">Nee</text:span>
                      </text:p>
                      </text:list-item>
                    </text:list>
                  </text:list-item>
                </text:list>
              </text:list-item>
              <text:list-item text:style-override="id1-3-2-2-2-38-2">
                <text:number>•</text:number>
                <text:p text:style-name="al">
                <text:span text:style-name="nadrukvet">Nee</text:span>
              </text:p>
                <text:list text:style-name="id1-3-2-2-2-38-2-3">
                  <text:list-item text:style-override="id1-3-2-2-2-38-2-3-1">
                    <text:number>o</text:number>
                    <text:p text:style-name="al">
                    <text:span text:style-name="nadrukvet">Is de woning gebouwd vóór 2002*</text:span>
                  </text:p>
                    <text:list text:style-name="id1-3-2-2-2-38-2-3-1-3">
                      <text:list-item text:style-override="id1-3-2-2-2-38-2-3-1-3-1">
                        <text:number>▪︎</text:number>
                        <text:p text:style-name="al">
                        <text:span text:style-name="nadrukvet">Ja</text:span>
                      </text:p>
                      </text:list-item>
                      <text:list-item text:style-override="id1-3-2-2-2-38-2-3-1-3-2">
                        <text:number>▪︎</text:number>
                        <text:p text:style-name="al">
                        <text:span text:style-name="nadrukvet">Nee</text:span>
                      </text:p>
                      </text:list-item>
                    </text:list>
                  </text:list-item>
                </text:list>
              </text:list-item>
            </text:list>
            <text:p text:style-name="al">
            <text:span text:style-name="nadrukvet">Uw gegevens</text:span>
          </text:p>
            <text:p text:style-name="al"/>
            <text:p text:style-name="al">
            <text:span text:style-name="nadrukvet">Voorletters*</text:span>
          </text:p>
            <text:section text:name="table_id1-3-2-2-2-42" text:style-name="table">
              <text:p text:style-name="table_top"/>
              <table:table table:style-name="tgroup">
                <table:table-column table:style-name="id1-3-2-2-2-42-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ussenvoegsel</text:span>
          </text:p>
            <text:section text:name="table_id1-3-2-2-2-45" text:style-name="table">
              <text:p text:style-name="table_top"/>
              <table:table table:style-name="tgroup">
                <table:table-column table:style-name="id1-3-2-2-2-45-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chternaam*</text:span>
          </text:p>
            <text:section text:name="table_id1-3-2-2-2-48" text:style-name="table">
              <text:p text:style-name="table_top"/>
              <table:table table:style-name="tgroup">
                <table:table-column table:style-name="id1-3-2-2-2-48-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lefoonnummer</text:span>
          </text:p>
            <text:section text:name="table_id1-3-2-2-2-51" text:style-name="table">
              <text:p text:style-name="table_top"/>
              <table:table table:style-name="tgroup">
                <table:table-column table:style-name="id1-3-2-2-2-51-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mailadres</text:span>
          </text:p>
            <text:section text:name="table_id1-3-2-2-2-54" text:style-name="table">
              <text:p text:style-name="table_top"/>
              <table:table table:style-name="tgroup">
                <table:table-column table:style-name="id1-3-2-2-2-54-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ostcode*</text:span>
          </text:p>
            <text:section text:name="table_id1-3-2-2-2-57" text:style-name="table">
              <text:p text:style-name="table_top"/>
              <table:table table:style-name="tgroup">
                <table:table-column table:style-name="id1-3-2-2-2-57-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vet">Huisnummer*</text:span>
            </text:span>
          </text:p>
            <text:section text:name="table_id1-3-2-2-2-60" text:style-name="table">
              <text:p text:style-name="table_top"/>
              <table:table table:style-name="tgroup">
                <table:table-column table:style-name="id1-3-2-2-2-60-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vet">
                <text:span text:style-name="nadrukvet">Straat*</text:span>
              </text:span>
            </text:span>
          </text:p>
            <text:section text:name="table_id1-3-2-2-2-63" text:style-name="table">
              <text:p text:style-name="table_top"/>
              <table:table table:style-name="tgroup">
                <table:table-column table:style-name="id1-3-2-2-2-63-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oonplaats*</text:span>
          </text:p>
            <text:section text:name="table_id1-3-2-2-2-66" text:style-name="table">
              <text:p text:style-name="table_top"/>
              <table:table table:style-name="tgroup">
                <table:table-column table:style-name="id1-3-2-2-2-66-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orden de voorzieningen / maatregelen op dit adres getroffen?</text:span>
          </text:p>
            <text:list text:style-name="id1-3-2-2-2-69">
              <text:list-item text:style-override="id1-3-2-2-2-69-1">
                <text:number>•</text:number>
                <text:p text:style-name="al">
                <text:span text:style-name="nadrukvet">Ja</text:span>
              </text:p>
              </text:list-item>
              <text:list-item text:style-override="id1-3-2-2-2-69-2">
                <text:number>•</text:number>
                <text:p text:style-name="al">
                <text:span text:style-name="nadrukvet">Nee</text:span>
              </text:p>
              </text:list-item>
            </text:list>
            <text:p text:style-name="al">
            <text:span text:style-name="nadrukvet">Bouwkundige maatregel</text:span>
          </text:p>
            <text:p text:style-name="al">Het subsidiebedrag wordt berekend als laagste bedrag van twee berekeningen: Het bedrag per m² van de isolatiemaatregel of 25% van het offertebedrag. Deze subsidie kan alleen aangevraagd worden als u eigenaar èn bewoner bent van de woning.</text:p>
            <text:p text:style-name="al"/>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1" table:number-columns-spanned="1">
                    <text:p text:style-name="table_al">
                      <text:span text:style-name="nadrukvet">Maatregel/voorziening</text:span>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Subsidiebedrag</text:span>
                    </text:p>
                  </table:table-cell>
                  <table:table-cell table:style-name="entry" table:number-rows-spanned="1" table:number-columns-spanned="1"/>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Rd minimaal 3,5 m² K/W en energielabel B, C, D, E, F, of G. Bij geen energielabel: bouwjaar vóór 2002</text:p>
                  </table:table-cell>
                  <table:table-cell table:style-name="entry" table:number-rows-spanned="1" table:number-columns-spanned="1">
                    <text:p text:style-name="table_al">€ 15,- per m² van het dakoppervlak</text:p>
                  </table:table-cell>
                  <table:table-cell table:style-name="entry" table:number-rows-spanned="1" table:number-columns-spanned="1">
                    <text:list text:style-name="id1-3-2-2-2-73-1-5-2-4-1">
                      <text:list-item text:style-override="id1-3-2-2-2-73-1-5-2-4-1-1">
                        <text:number/>
                        <text:p><draw:frame draw:style-name="lidiv"><draw:text-box ofo:max-width="15.3cm" ofo:min-height="1cm" ofo:min-width="5cm"><text:section text:name="table_id1-3-2-2-2-73-1-5-2-4-1-1-2" text:style-name="table"><text:p text:style-name="table_top"/>
                          <table:table table:style-name="tgroup">
                            <table:table-column table:style-name="id1-3-2-2-2-73-1-5-2-4-1-1-2-1-1"/>
                            
                              <table:table-row table:style-name="row">
                                <table:table-cell table:style-name="cell_frame_all" table:number-rows-spanned="1" table:number-columns-spanned="1">
                                  <text:p text:style-name="table_al">
                                    <text:span text:style-name="nadrukvet">aantal m²</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Rd minimaal 3,5 m² K/W en energielabel B, C, D, E, F, of G. Bij geen energielabel: bouwjaar vóór 2002</text:p>
                  </table:table-cell>
                  <table:table-cell table:style-name="entry" table:number-rows-spanned="1" table:number-columns-spanned="1">
                    <text:p text:style-name="table_al">€ 11,50 per m² van het vloeroppervlak</text:p>
                  </table:table-cell>
                  <table:table-cell table:style-name="entry" table:number-rows-spanned="1" table:number-columns-spanned="1">
                    <text:list text:style-name="id1-3-2-2-2-73-1-5-3-4-1">
                      <text:list-item text:style-override="id1-3-2-2-2-73-1-5-3-4-1-1">
                        <text:number/>
                        <text:p><draw:frame draw:style-name="lidiv"><draw:text-box ofo:max-width="15.3cm" ofo:min-height="1cm" ofo:min-width="5cm"><text:section text:name="table_id1-3-2-2-2-73-1-5-3-4-1-1-2" text:style-name="table"><text:p text:style-name="table_top"/>
                          <table:table table:style-name="tgroup">
                            <table:table-column table:style-name="id1-3-2-2-2-73-1-5-3-4-1-1-2-1-1"/>
                            
                              <table:table-row table:style-name="row">
                                <table:table-cell table:style-name="cell_frame_all" table:number-rows-spanned="1" table:number-columns-spanned="1">
                                  <text:p text:style-name="table_al">
                                    <text:span text:style-name="nadrukvet">aantal m<text:span text:style-name="nadrukvet">²</text:span></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Rd minimaal 3,5 m² K/W </text:p>
                  </table:table-cell>
                  <table:table-cell table:style-name="entry" table:number-rows-spanned="1" table:number-columns-spanned="1">
                    <text:p text:style-name="table_al">€ 6,- per m² van het bodemoppervlak</text:p>
                  </table:table-cell>
                  <table:table-cell table:style-name="entry" table:number-rows-spanned="1" table:number-columns-spanned="1">
                    <text:list text:style-name="id1-3-2-2-2-73-1-5-4-4-1">
                      <text:list-item text:style-override="id1-3-2-2-2-73-1-5-4-4-1-1">
                        <text:number/>
                        <text:p><draw:frame draw:style-name="lidiv"><draw:text-box ofo:max-width="15.3cm" ofo:min-height="1cm" ofo:min-width="5cm"><text:section text:name="table_id1-3-2-2-2-73-1-5-4-4-1-1-2" text:style-name="table"><text:p text:style-name="table_top"/>
                          <table:table table:style-name="tgroup">
                            <table:table-column table:style-name="id1-3-2-2-2-73-1-5-4-4-1-1-2-1-1"/>
                            
                              <table:table-row table:style-name="row">
                                <table:table-cell table:style-name="cell_frame_all" table:number-rows-spanned="1" table:number-columns-spanned="1">
                                  <text:p text:style-name="table_al">
                                    <text:span text:style-name="nadrukvet">aantal m<text:span text:style-name="nadrukvet">²</text:span></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Rd minimaal 1,1 m² K/W en energielabel B, C, D, E, F, of G. Bij geen energielabel: bouwjaar vóór 2002</text:p>
                  </table:table-cell>
                  <table:table-cell table:style-name="entry" table:number-rows-spanned="1" table:number-columns-spanned="1">
                    <text:p text:style-name="table_al">€ 8,50 per m² van het spouwmuuroppervlak</text:p>
                  </table:table-cell>
                  <table:table-cell table:style-name="entry" table:number-rows-spanned="1" table:number-columns-spanned="1">
                    <text:list text:style-name="id1-3-2-2-2-73-1-5-5-4-1">
                      <text:list-item text:style-override="id1-3-2-2-2-73-1-5-5-4-1-1">
                        <text:number/>
                        <text:p><draw:frame draw:style-name="lidiv"><draw:text-box ofo:max-width="15.3cm" ofo:min-height="1cm" ofo:min-width="5cm"><text:section text:name="table_id1-3-2-2-2-73-1-5-5-4-1-1-2" text:style-name="table"><text:p text:style-name="table_top"/>
                          <table:table table:style-name="tgroup">
                            <table:table-column table:style-name="id1-3-2-2-2-73-1-5-5-4-1-1-2-1-1"/>
                            
                              <table:table-row table:style-name="row">
                                <table:table-cell table:style-name="cell_frame_all" table:number-rows-spanned="1" table:number-columns-spanned="1">
                                  <text:p text:style-name="table_al">
                                    <text:span text:style-name="nadrukvet">aantal m<text:span text:style-name="nadrukvet">²</text:span></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Paneelisolatie</text:p>
                  </table:table-cell>
                  <table:table-cell table:style-name="entry" table:number-rows-spanned="1" table:number-columns-spanned="1">
                    <text:p text:style-name="table_al">Rd minimaal 3,5 m² K/W en energielabel B, C, D, E, F, of G. Bij geen energielabel: bouwjaar vóór 2002</text:p>
                  </table:table-cell>
                  <table:table-cell table:style-name="entry" table:number-rows-spanned="1" table:number-columns-spanned="1">
                    <text:p text:style-name="table_al">€ 16,50 per m² van het paneeloppervlak</text:p>
                  </table:table-cell>
                  <table:table-cell table:style-name="entry" table:number-rows-spanned="1" table:number-columns-spanned="1">
                    <text:list text:style-name="id1-3-2-2-2-73-1-5-6-4-1">
                      <text:list-item text:style-override="id1-3-2-2-2-73-1-5-6-4-1-1">
                        <text:number/>
                        <text:p><draw:frame draw:style-name="lidiv"><draw:text-box ofo:max-width="15.3cm" ofo:min-height="1cm" ofo:min-width="5cm"><text:section text:name="table_id1-3-2-2-2-73-1-5-6-4-1-1-2" text:style-name="table"><text:p text:style-name="table_top"/>
                          <table:table table:style-name="tgroup">
                            <table:table-column table:style-name="id1-3-2-2-2-73-1-5-6-4-1-1-2-1-1"/>
                            
                              <table:table-row table:style-name="row">
                                <table:table-cell table:style-name="cell_frame_all" table:number-rows-spanned="1" table:number-columns-spanned="1">
                                  <text:p text:style-name="table_al">
                                    <text:span text:style-name="nadrukvet">aantal m<text:span text:style-name="nadrukvet">²</text:span></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Isolatie massieve muur</text:p>
                  </table:table-cell>
                  <table:table-cell table:style-name="entry" table:number-rows-spanned="1" table:number-columns-spanned="1">
                    <text:p text:style-name="table_al">Rd minimaal 3,5 m² K/W en energielabel B, C, D, E, F, of G. Bij geen energielabel: bouwjaar vóór 2002</text:p>
                  </table:table-cell>
                  <table:table-cell table:style-name="entry" table:number-rows-spanned="1" table:number-columns-spanned="1">
                    <text:p text:style-name="table_al">€ 36,50 per m² van het muuroppervlak</text:p>
                  </table:table-cell>
                  <table:table-cell table:style-name="entry" table:number-rows-spanned="1" table:number-columns-spanned="1">
                    <text:list text:style-name="id1-3-2-2-2-73-1-5-7-4-1">
                      <text:list-item text:style-override="id1-3-2-2-2-73-1-5-7-4-1-1">
                        <text:number/>
                        <text:p><draw:frame draw:style-name="lidiv"><draw:text-box ofo:max-width="15.3cm" ofo:min-height="1cm" ofo:min-width="5cm"><text:section text:name="table_id1-3-2-2-2-73-1-5-7-4-1-1-2" text:style-name="table"><text:p text:style-name="table_top"/>
                          <table:table table:style-name="tgroup">
                            <table:table-column table:style-name="id1-3-2-2-2-73-1-5-7-4-1-1-2-1-1"/>
                            
                              <table:table-row table:style-name="row">
                                <table:table-cell table:style-name="cell_frame_all" table:number-rows-spanned="1" table:number-columns-spanned="1">
                                  <text:p text:style-name="table_al">
                                    <text:span text:style-name="nadrukvet">aantal m<text:span text:style-name="nadrukvet">²</text:span></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Kosten natuurvrij maken i.v.m. natuurvriendelijk isoleren.</text:p>
                  </table:table-cell>
                  <table:table-cell table:style-name="entry" table:number-rows-spanned="1" table:number-columns-spanned="1">
                    <text:p text:style-name="table_al">Bijdrage in kosten e-DNA onderzoek (BRL IC-200) en evt. mitigerende maatregelen </text:p>
                  </table:table-cell>
                  <table:table-cell table:style-name="entry" table:number-rows-spanned="1" table:number-columns-spanned="1">
                    <text:p text:style-name="table_al">Maximaal €250,- 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R++ glas</text:p>
                  </table:table-cell>
                  <table:table-cell table:style-name="entry" table:number-rows-spanned="1" table:number-columns-spanned="1">
                    <text:p text:style-name="table_al">U-waarde maximaal 1,2 W/m² K of spouwbreedte 15 mm en energielabel B, C, D, E, F, of G. Bij geen energielabel: bouwjaar vóór 2002</text:p>
                  </table:table-cell>
                  <table:table-cell table:style-name="entry" table:number-rows-spanned="1" table:number-columns-spanned="1">
                    <text:p text:style-name="table_al">€ 25,- per m² van het glasoppervlak</text:p>
                  </table:table-cell>
                  <table:table-cell table:style-name="entry" table:number-rows-spanned="1" table:number-columns-spanned="1">
                    <text:list text:style-name="id1-3-2-2-2-73-1-5-9-4-1">
                      <text:list-item text:style-override="id1-3-2-2-2-73-1-5-9-4-1-1">
                        <text:number/>
                        <text:p><draw:frame draw:style-name="lidiv"><draw:text-box ofo:max-width="15.3cm" ofo:min-height="1cm" ofo:min-width="5cm"><text:section text:name="table_id1-3-2-2-2-73-1-5-9-4-1-1-2" text:style-name="table"><text:p text:style-name="table_top"/>
                          <table:table table:style-name="tgroup">
                            <table:table-column table:style-name="id1-3-2-2-2-73-1-5-9-4-1-1-2-1-1"/>
                            
                              <table:table-row table:style-name="row">
                                <table:table-cell table:style-name="cell_frame_all" table:number-rows-spanned="1" table:number-columns-spanned="1">
                                  <text:p text:style-name="table_al">
                                    <text:span text:style-name="nadrukvet">aantal m<text:span text:style-name="nadrukvet">²</text:span></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Triple glas (HR+++)</text:p>
                  </table:table-cell>
                  <table:table-cell table:style-name="entry" table:number-rows-spanned="1" table:number-columns-spanned="1">
                    <text:p text:style-name="table_al">U-waarde: maximaal 0,7 W/m² K en energielabel B, C, D, E, F, of G. Bij geen energielabel: bouwjaar vóór 2002</text:p>
                  </table:table-cell>
                  <table:table-cell table:style-name="entry" table:number-rows-spanned="1" table:number-columns-spanned="1">
                    <text:p text:style-name="table_al">€ 50,- per m² van het glasoppervlak</text:p>
                  </table:table-cell>
                  <table:table-cell table:style-name="entry" table:number-rows-spanned="1" table:number-columns-spanned="1">
                    <text:list text:style-name="id1-3-2-2-2-73-1-5-10-4-1">
                      <text:list-item text:style-override="id1-3-2-2-2-73-1-5-10-4-1-1">
                        <text:number/>
                        <text:p><draw:frame draw:style-name="lidiv"><draw:text-box ofo:max-width="15.3cm" ofo:min-height="1cm" ofo:min-width="5cm"><text:section text:name="table_id1-3-2-2-2-73-1-5-10-4-1-1-2" text:style-name="table"><text:p text:style-name="table_top"/>
                          <table:table table:style-name="tgroup">
                            <table:table-column table:style-name="id1-3-2-2-2-73-1-5-10-4-1-1-2-1-1"/>
                            
                              <table:table-row table:style-name="row">
                                <table:table-cell table:style-name="cell_frame_all" table:number-rows-spanned="1" table:number-columns-spanned="1">
                                  <text:p text:style-name="table_al">
                                    <text:span text:style-name="nadrukvet">aantal m<text:span text:style-name="nadrukvet">²</text:span></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Om welke maatregel of voorziening gaat het?</text:span>
          </text:p>
            <text:p text:style-name="al">
            <text:span text:style-name="nadrukvet">Installatietechnische maatregel</text:span>
          </text:p>
            <text:p text:style-name="al">Het subsidiebedrag wordt berekend als laagste bedrag van twee berekeningen: Het bedrag per m² van de isolatiemaatregel of 25% van het offertebedrag. Deze subsidie kan alleen aangevraagd worden als u eigenaar én bewoner bent van de woning.</text:p>
            <text:p text:style-name="al"/>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row table:style-name="row">
                  <table:table-cell table:style-name="entry" table:number-rows-spanned="1" table:number-columns-spanned="1">
                    <text:p text:style-name="table_al">
                      <text:span text:style-name="nadrukvet">Maatregel/voorziening</text:span>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Subsidiebedrag</text:span>
                    </text:p>
                  </table:table-cell>
                  <table:table-cell table:style-name="entry" table:number-rows-spanned="1" table:number-columns-spanned="1"/>
                </table:table-row>
                <table:table-row table:style-name="row">
                  <table:table-cell table:style-name="entry" table:number-rows-spanned="1" table:number-columns-spanned="1">
                    <text:p text:style-name="table_al">Zonneboiler</text:p>
                  </table:table-cell>
                  <table:table-cell table:style-name="entry" table:number-rows-spanned="1" table:number-columns-spanned="1">
                    <text:p text:style-name="table_al">Vermelding totale paneeloppervlak</text:p>
                  </table:table-cell>
                  <table:table-cell table:style-name="entry" table:number-rows-spanned="1" table:number-columns-spanned="1">
                    <text:p text:style-name="table_al">€ 150,- per m² paneeloppervlak van zonnecollector</text:p>
                  </table:table-cell>
                  <table:table-cell table:style-name="entry" table:number-rows-spanned="1" table:number-columns-spanned="1">
                    <text:list text:style-name="id1-3-2-2-2-79-1-5-2-4-1">
                      <text:list-item text:style-override="id1-3-2-2-2-79-1-5-2-4-1-1">
                        <text:number/>
                        <text:p><draw:frame draw:style-name="lidiv"><draw:text-box ofo:max-width="15.3cm" ofo:min-height="1cm" ofo:min-width="5cm"><text:section text:name="table_id1-3-2-2-2-79-1-5-2-4-1-1-2" text:style-name="table"><text:p text:style-name="table_top"/>
                          <table:table table:style-name="tgroup">
                            <table:table-column table:style-name="id1-3-2-2-2-79-1-5-2-4-1-1-2-1-1"/>
                            
                              <table:table-row table:style-name="row">
                                <table:table-cell table:style-name="cell_frame_all" table:number-rows-spanned="1" table:number-columns-spanned="1">
                                  <text:p text:style-name="table_al">
                                    <text:span text:style-name="nadrukvet">aantal m²</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Warmtepompboiler</text:p>
                  </table:table-cell>
                  <table:table-cell table:style-name="entry" table:number-rows-spanned="1" table:number-columns-spanned="1"/>
                  <table:table-cell table:style-name="entry" table:number-rows-spanned="1" table:number-columns-spanned="1">
                    <text:p text:style-name="table_al">Minder dan 100 liter: € 100,- </text:p>
                    <text:p text:style-name="table_al">100 tot 199 liter: € 150,- </text:p>
                    <text:p text:style-name="table_al">200 tot 300: € 250,- </text:p>
                    <text:p text:style-name="table_al">300 liter of meer: €350,-</text:p>
                  </table:table-cell>
                  <table:table-cell table:style-name="entry" table:number-rows-spanned="1" table:number-columns-spanned="1">
                    <text:list text:style-name="id1-3-2-2-2-79-1-5-3-4-1">
                      <text:list-item text:style-override="id1-3-2-2-2-79-1-5-3-4-1-1">
                        <text:number/>
                        <text:p><draw:frame draw:style-name="lidiv"><draw:text-box ofo:max-width="15.3cm" ofo:min-height="1cm" ofo:min-width="5cm"><text:section text:name="table_id1-3-2-2-2-79-1-5-3-4-1-1-2" text:style-name="table"><text:p text:style-name="table_top"/>
                          <table:table table:style-name="tgroup">
                            <table:table-column table:style-name="id1-3-2-2-2-79-1-5-3-4-1-1-2-1-1"/>
                            
                              <table:table-row table:style-name="row">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Douchewater-warmtewisselaar</text:p>
                  </table:table-cell>
                  <table:table-cell table:style-name="entry" table:number-rows-spanned="1" table:number-columns-spanned="1"/>
                  <table:table-cell table:style-name="entry" table:number-rows-spanned="1" table:number-columns-spanned="1">
                    <text:p text:style-name="table_al">€ 125,- per warmtewisselaar</text:p>
                  </table:table-cell>
                  <table:table-cell table:style-name="entry" table:number-rows-spanned="1" table:number-columns-spanned="1">
                    <text:list text:style-name="id1-3-2-2-2-79-1-5-4-4-1">
                      <text:list-item text:style-override="id1-3-2-2-2-79-1-5-4-4-1-1">
                        <text:number/>
                        <text:p><draw:frame draw:style-name="lidiv"><draw:text-box ofo:max-width="15.3cm" ofo:min-height="1cm" ofo:min-width="5cm"><text:section text:name="table_id1-3-2-2-2-79-1-5-4-4-1-1-2" text:style-name="table"><text:p text:style-name="table_top"/>
                          <table:table table:style-name="tgroup">
                            <table:table-column table:style-name="id1-3-2-2-2-79-1-5-4-4-1-1-2-1-1"/>
                            
                              <table:table-row table:style-name="row">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Thuisaccu</text:p>
                  </table:table-cell>
                  <table:table-cell table:style-name="entry" table:number-rows-spanned="1" table:number-columns-spanned="1">
                    <text:p text:style-name="table_al">Lithiumijzerfosfaataccu (LFP)</text:p>
                    <text:p text:style-name="table_al">Natrium-ionaccu (zoutwater) of</text:p>
                    <text:p text:style-name="table_al">PCM-accu’s (thermische accu/ warmtebatterij). </text:p>
                    <text:p text:style-name="table_al">Met uitzondering van paraffines of sulfides</text:p>
                    <text:p text:style-name="table_al">Géén subsidie op plug &amp; play thuisaccu</text:p>
                  </table:table-cell>
                  <table:table-cell table:style-name="entry" table:number-rows-spanned="1" table:number-columns-spanned="1">
                    <text:p text:style-name="table_al">€ 40,- per kWh capaciteit van de accu met een maximum van €450,- per adres.</text:p>
                    <text:p text:style-name="table_al">Minimaal 5 kWh opslag. </text:p>
                  </table:table-cell>
                  <table:table-cell table:style-name="entry" table:number-rows-spanned="1" table:number-columns-spanned="1">
                    <text:list text:style-name="id1-3-2-2-2-79-1-5-5-4-1">
                      <text:list-item text:style-override="id1-3-2-2-2-79-1-5-5-4-1-1">
                        <text:number/>
                        <text:p><draw:frame draw:style-name="lidiv"><draw:text-box ofo:max-width="15.3cm" ofo:min-height="1cm" ofo:min-width="5cm"><text:section text:name="table_id1-3-2-2-2-79-1-5-5-4-1-1-2" text:style-name="table"><text:p text:style-name="table_top"/>
                          <table:table table:style-name="tgroup">
                            <table:table-column table:style-name="id1-3-2-2-2-79-1-5-5-4-1-1-2-1-1"/>
                            
                              <table:table-row table:style-name="row">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Vervangen dakbedekking door groendak</text:p>
                  </table:table-cell>
                  <table:table-cell table:style-name="entry" table:number-rows-spanned="1" table:number-columns-spanned="1">
                    <text:p text:style-name="table_al">Daken met planten, kruiden en/of grassen.</text:p>
                  </table:table-cell>
                  <table:table-cell table:style-name="entry" table:number-rows-spanned="1" table:number-columns-spanned="1">
                    <text:p text:style-name="table_al">€ 20,- per m² van het dakoppervlak</text:p>
                  </table:table-cell>
                  <table:table-cell table:style-name="entry" table:number-rows-spanned="1" table:number-columns-spanned="1">
                    <text:list text:style-name="id1-3-2-2-2-79-1-5-6-4-1">
                      <text:list-item text:style-override="id1-3-2-2-2-79-1-5-6-4-1-1">
                        <text:number/>
                        <text:p><draw:frame draw:style-name="lidiv"><draw:text-box ofo:max-width="15.3cm" ofo:min-height="1cm" ofo:min-width="5cm"><text:section text:name="table_id1-3-2-2-2-79-1-5-6-4-1-1-2" text:style-name="table"><text:p text:style-name="table_top"/>
                          <table:table table:style-name="tgroup">
                            <table:table-column table:style-name="id1-3-2-2-2-79-1-5-6-4-1-1-2-1-1"/>
                            
                              <table:table-row table:style-name="row">
                                <table:table-cell table:style-name="cell_frame_all" table:number-rows-spanned="1" table:number-columns-spanned="1">
                                  <text:p text:style-name="table_al">
                                    <text:span text:style-name="nadrukvet">aantal m²</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Aanschaf regenwatertank/ waterbergingszak in kruipruimte</text:p>
                  </table:table-cell>
                  <table:table-cell table:style-name="entry" table:number-rows-spanned="1" table:number-columns-spanned="1">
                    <text:p text:style-name="table_al">Regenwateropvang en hergebruik</text:p>
                  </table:table-cell>
                  <table:table-cell table:style-name="entry" table:number-rows-spanned="1" table:number-columns-spanned="1">
                    <text:p text:style-name="table_al">€ 0,15 per liter van de totale capaciteit tot een maximum van €400,-.</text:p>
                  </table:table-cell>
                  <table:table-cell table:style-name="entry" table:number-rows-spanned="1" table:number-columns-spanned="1">
                    <text:list text:style-name="id1-3-2-2-2-79-1-5-7-4-1">
                      <text:list-item text:style-override="id1-3-2-2-2-79-1-5-7-4-1-1">
                        <text:number/>
                        <text:p><draw:frame draw:style-name="lidiv"><draw:text-box ofo:max-width="15.3cm" ofo:min-height="1cm" ofo:min-width="5cm"><text:section text:name="table_id1-3-2-2-2-79-1-5-7-4-1-1-2" text:style-name="table"><text:p text:style-name="table_top"/>
                          <table:table table:style-name="tgroup">
                            <table:table-column table:style-name="id1-3-2-2-2-79-1-5-7-4-1-1-2-1-1"/>
                            
                              <table:table-row table:style-name="row">
                                <table:table-cell table:style-name="cell_frame_all" table:number-rows-spanned="1" table:number-columns-spanned="1">
                                  <text:p text:style-name="table_al">
                                    <text:span text:style-name="nadrukvet">Aantal liter</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Aanschaf elektrische kookplaat onder gelijktijdige permanente verwijdering van de gasaansluiting in de woning</text:p>
                  </table:table-cell>
                  <table:table-cell table:style-name="entry" table:number-rows-spanned="1" table:number-columns-spanned="1">
                    <text:p text:style-name="table_al">Aanlevering van bewijs van de door de netbeheerder uitgevoerde gasafsluiting </text:p>
                  </table:table-cell>
                  <table:table-cell table:style-name="entry" table:number-rows-spanned="1" table:number-columns-spanned="1">
                    <text:p text:style-name="table_al">Maximaal € 525,- bij gelijktijdige verwijdering van de gasaansluiting.</text:p>
                  </table:table-cell>
                  <table:table-cell table:style-name="entry" table:number-rows-spanned="1" table:number-columns-spanned="1">
                    <text:list text:style-name="id1-3-2-2-2-79-1-5-8-4-1">
                      <text:list-item text:style-override="id1-3-2-2-2-79-1-5-8-4-1-1">
                        <text:number/>
                        <text:p><draw:frame draw:style-name="lidiv"><draw:text-box ofo:max-width="15.3cm" ofo:min-height="1cm" ofo:min-width="5cm"><text:section text:name="table_id1-3-2-2-2-79-1-5-8-4-1-1-2" text:style-name="table"><text:p text:style-name="table_top"/>
                          <table:table table:style-name="tgroup">
                            <table:table-column table:style-name="id1-3-2-2-2-79-1-5-8-4-1-1-2-1-1"/>
                            
                              <table:table-row table:style-name="row">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Aansluiting op een warmtenet zoals Stadsverwarming Purmerend: 50% van de kosten voor een aansluiting tot een maximum van € 5.000 voor de huisvesting van de instelling in Purmerend in een gebied dat nog geen onderdeel uitmaakt van een aardgasvrij project.</text:span>
          </text:p>
            <text:p text:style-name="al">
            <draw:frame><draw:text-box><text:section text:name="plaatje_id1-3-2-2-2-82-1" text:style-name="plaatje">
              <text:p text:style-name="illustratie_id1-3-2-2-2-82-1-1"><draw:frame draw:style-name="illustratie_id1-3-2-2-2-82-1-1" text:anchor-type="paragraph" svg:width="10mm" svg:height="10.700000000000001mm"><draw:image xlink:href="Pictures/Schermafbeelding2026-03-19091522iaed65327-b9ba-46d8-8c9b-3544cd77c49a.png" xlink:type="simple"/></draw:frame></text:p>
            </text:section></draw:text-box></draw:frame>
          </text:p>
            <text:p text:style-name="al"/>
            <text:p text:style-name="al">
            <text:span text:style-name="nadrukvet">Alleen voor sportverenigingen: Vervangen niet-ledverlichtingsarmaturen van lichtmasten door ledverlichtingsarmaturen (15% van de kosten tot een maximum van € 2.500,-)</text:span>
          </text:p>
            <text:p text:style-name="al">
            <draw:frame><draw:text-box><text:section text:name="plaatje_id1-3-2-2-2-85-1" text:style-name="plaatje">
              <text:p text:style-name="illustratie_id1-3-2-2-2-85-1-1"><draw:frame draw:style-name="illustratie_id1-3-2-2-2-85-1-1" text:anchor-type="paragraph" svg:width="10mm" svg:height="10.700000000000001mm"><draw:image xlink:href="Pictures/Schermafbeelding2026-03-19091522i25ff5178-2fe2-4396-ad41-6f4445f62f5b.png" xlink:type="simple"/></draw:frame></text:p>
            </text:section></draw:text-box></draw:frame>
          </text:p>
            <text:p text:style-name="al"/>
            <text:p text:style-name="al">
            <text:span text:style-name="nadrukvet">Asbestsanering daken particulieren, verwijderen asbest, € 10 per m² van het dakoppervlak dat wordt gesaneerd</text:span>
          </text:p>
            <text:p text:style-name="al">
            <draw:frame><draw:text-box><text:section text:name="plaatje_id1-3-2-2-2-88-1" text:style-name="plaatje">
              <text:p text:style-name="illustratie_id1-3-2-2-2-88-1-1"><draw:frame draw:style-name="illustratie_id1-3-2-2-2-88-1-1" text:anchor-type="paragraph" svg:width="10mm" svg:height="10.700000000000001mm"><draw:image xlink:href="Pictures/Schermafbeelding2026-03-19091522i128faa71-f9ed-44f5-bd55-455db2daa3ae.png" xlink:type="simple"/></draw:frame></text:p>
            </text:section></draw:text-box></draw:frame>
          </text:p>
            <text:p text:style-name="al"/>
            <text:p text:style-name="al">
            <text:span text:style-name="nadrukvet">Regenton: 50% van de aanschafkosten tot een maximum van € 70,00 (aankoopbon en bankafschrift met de betaling, het IBAN nummer en uw naam meteen meesturen, een offerte is niet nodig)</text:span>
          </text:p>
            <text:p text:style-name="al">
            <draw:frame><draw:text-box><text:section text:name="plaatje_id1-3-2-2-2-91-1" text:style-name="plaatje">
              <text:p text:style-name="illustratie_id1-3-2-2-2-91-1-1"><draw:frame draw:style-name="illustratie_id1-3-2-2-2-91-1-1" text:anchor-type="paragraph" svg:width="10mm" svg:height="10.700000000000001mm"><draw:image xlink:href="Pictures/Schermafbeelding2026-03-19091522i67dbcbf3-fd74-4a83-b972-2c404e9212dc.png" xlink:type="simple"/></draw:frame></text:p>
            </text:section></draw:text-box></draw:frame>
          </text:p>
            <text:p text:style-name="al"/>
            <text:p text:style-name="al">
            <text:span text:style-name="nadrukvet">Factuur of bon en kopie bankafschrift regenton toevoegen</text:span>
          </text:p>
            <text:section text:name="table_id1-3-2-2-2-94" text:style-name="table">
              <text:p text:style-name="table_top"/>
              <table:table table:style-name="tgroup">
                <table:table-column table:style-name="id1-3-2-2-2-94-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ata uitvoering en oplevering</text:span>
          </text:p>
            <text:p text:style-name="al">De uitvoering van de voorziening en/of maatregel mag niet gestart zijn voor de subsidie is verleend.</text:p>
            <text:p text:style-name="al"/>
            <text:p text:style-name="al">
            <text:span text:style-name="nadrukvet">Wanneer wordt met de uitvoering van de voorziening en/of maatregel gestart?</text:span>
          </text:p>
            <text:section text:name="table_id1-3-2-2-2-100" text:style-name="table">
              <text:p text:style-name="table_top"/>
              <table:table table:style-name="tgroup">
                <table:table-column table:style-name="id1-3-2-2-2-100-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anneer wordt de toegepaste voorziening en/of maatregel opgeleverd?</text:span>
          </text:p>
            <text:section text:name="table_id1-3-2-2-2-103" text:style-name="table">
              <text:p text:style-name="table_top"/>
              <table:table table:style-name="tgroup">
                <table:table-column table:style-name="id1-3-2-2-2-103-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Kosten en gevraagd subsidiebedrag</text:span>
          </text:p>
            <text:p text:style-name="al">
            <text:span text:style-name="nadrukvet">
              <text:span text:style-name="nadrukvet">Wat zijn de totale kosten van de voorziening(en) en/of maatregel(en)? Reken hierbij ook de installatie en BTW mee.</text:span>
            </text:span>
          </text:p>
            <text:section text:name="table_id1-3-2-2-2-107" text:style-name="table">
              <text:p text:style-name="table_top"/>
              <table:table table:style-name="tgroup">
                <table:table-column table:style-name="id1-3-2-2-2-107-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ventuele opmerking</text:span>
          </text:p>
            <text:section text:name="table_id1-3-2-2-2-110" text:style-name="table">
              <text:p text:style-name="table_top"/>
              <table:table table:style-name="tgroup">
                <table:table-column table:style-name="id1-3-2-2-2-110-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text:span>
          </text:p>
            <text:p text:style-name="al">
            <text:span text:style-name="nadrukvet">Stuur hierbij de door u getekende offerte of koopovereenkomst mee van het bedrijf dat de werkzaamheden uitvoert.</text:span>
          </text:p>
            <text:p text:style-name="al"/>
            <text:p text:style-name="al">Hieruit moet blijken </text:p>
            <text:list text:style-name="id1-3-2-2-2-116">
              <text:list-item text:style-override="id1-3-2-2-2-116-1">
                <text:number>•</text:number>
                <text:p text:style-name="al">Het adres waarvoor de subsidie wordt aangevraagd</text:p>
              </text:list-item>
              <text:list-item text:style-override="id1-3-2-2-2-116-2">
                <text:number>•</text:number>
                <text:p text:style-name="al">Welke voorziening(en) en/of maatregelen worden getroffen en</text:p>
              </text:list-item>
              <text:list-item text:style-override="id1-3-2-2-2-116-3">
                <text:number>•</text:number>
                <text:p text:style-name="al">Bij elke voorziening die van toepassing is het aantal m² en/of de isolerende waarde (Rc/Rd) in de offerte laten vermelden door leverancier.</text:p>
              </text:list-item>
            </text:list>
            <text:p text:style-name="al">Als deze gegevens ontbreken kunnen wij uw aanvraag niet behandelen</text:p>
            <text:p text:style-name="al"/>
            <text:p text:style-name="al">
            <text:span text:style-name="nadrukvet">Getekende offerte of koopovereenkomst</text:span>
          </text:p>
            <text:section text:name="table_id1-3-2-2-2-120" text:style-name="table">
              <text:p text:style-name="table_top"/>
              <table:table table:style-name="tgroup">
                <table:table-column table:style-name="id1-3-2-2-2-120-1-1"/>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2-2-122" text:style-name="table">
              <text:p text:style-name="table_top"/>
              <table:table table:style-name="tgroup">
                <table:table-column table:style-name="id1-3-2-2-2-122-1-1"/>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2-2-124" text:style-name="table">
              <text:p text:style-name="table_top"/>
              <table:table table:style-name="tgroup">
                <table:table-column table:style-name="id1-3-2-2-2-124-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Uw aanvraag is ingediend</text:span>
          </text:p>
            <text:p text:style-name="al">Uw aanvraag voor subsidie met kenmerk [NUMMER] hebben wij ontvangen.</text:p>
            <text:p text:style-name="al">Als uw aanvraag in goede orde is ontvangen en compleet is krijgt u een subsidiebeschikking. De voorziening en/of maatregel moet uiterlijk <text:span text:style-name="nadrukvet">5 maanden</text:span> na het versturen van de beschikking uitgevoerd en betaald zijn. Hiervoor moet u bewijs opsturen naar de gemeente. In de beschikking staat vermeld welke documenten u naar de gemeente moet opsturen om te bewijzen dat de maatregel en/of voorziening is uitgevoerd en betaald.</text:p>
            <text:p text:style-name="al">De uitvoering van de voorziening en/of maatregel mag niet gestart zijn vóór de subsidie is verleend. Dit betekent dat u alleen subsidie krijgt als uw aanvraag <text:span text:style-name="nadrukvet">compleet</text:span> is vóórdat de voorziening en/of maatregel wordt uitgevoerd.</text:p>
            <text:p text:style-name="al"/>
            <text:p text:style-name="al">U kunt hieronder een kopie van het door u ingevulde aanvraagformulier downloaden.</text:p>
            <text:p text:style-name="al"/>
            <text:p text:style-name="al">
            <text:span text:style-name="nadrukvet">Bevestigingsmail</text:span>
          </text:p>
            <text:p text:style-name="al">Beste [NAAM],</text:p>
            <text:p text:style-name="al"/>
            <text:p text:style-name="al">Uw aanvraag voor subsidie met kenmerk [NUMMER] hebben wij ontvangen.</text:p>
            <text:p text:style-name="al">Als uw aanvraag in goede orde is ontvangen en compleet is krijgt u een subsidiebeschikking. De voorziening en/of maatregel moet uiterlijk <text:span text:style-name="nadrukvet">5 maanden</text:span> na het versturen van de beschikking uitgevoerd en betaald zijn. Hiervoor moet u bewijs opsturen naar de gemeente. In de beschikking staat vermeld welke documenten u naar de gemeente moet opsturen om te bewijzen dat de maatregel en/of voorziening is uitgevoerd en betaald.</text:p>
            <text:p text:style-name="al">De uitvoering van de voorziening en/of maatregel mag niet gestart zijn vóór de subsidie is verleend. Dit betekent dat u alleen subsidie krijgt als uw aanvraag <text:span text:style-name="nadrukvet">compleet</text:span> is vóórdat de voorziening en/of maatregel wordt uitgevoerd.</text:p>
            <text:p text:style-name="al"/>
            <text:p text:style-name="al">Vragen kunt u stellen per e-mail: sebm@purmerend.nl</text:p>
            <text:p text:style-name="al"/>
            <text:p text:style-name="al">Met vriendelijke groet,</text:p>
            <text:p text:style-name="al"/>
            <text:p text:style-name="al">Gemeente Purmerend</text:p>
          </text:section>
          <text:section text:name="artikel_id1-3-2-2-3" text:style-name="artikel">
            <text:p text:style-name="artikel_kop_titel"><text:span text:style-name="artikel_kop_label">Artikel</text:span> <text:span text:style-name="artikel_kop_nr">III</text:span> </text:p>
            <text:p text:style-name="al">Het bij artikel 4 behorende vaststellingsformulier (bijlage 2) wordt opnieuw vastgesteld en vervangen door het aan dit besluit gehechte vaststellingsformulier. </text:p>
            <text:p text:style-name="al"/>
            <text:p text:style-name="al">
            <text:span text:style-name="nadrukvet">VASTSTELLINGSFORMULIER DUURZAAMHEIDSSUBSIDIE</text:span>
          </text:p>
            <text:p text:style-name="al"/>
            <text:section text:name="table_id1-3-2-2-3-6" text:style-name="table">
              <text:p text:style-name="table_top"/>
              <table:table table:style-name="tgroup">
                <table:table-column table:style-name="id1-3-2-2-3-6-1-1"/>
                <table:table-row table:style-name="row">
                  <table:table-cell table:style-name="cell_frame_all" table:number-rows-spanned="1" table:number-columns-spanned="1">
                    <text:p text:style-name="table_al">
                      <text:span text:style-name="nadrukvet">Persoonsgegevens</text:span>
                    </text:p>
                  </table:table-cell>
                </table:table-row>
              </table:table>
              <text:p text:style-name="table_bottom"/>
            </text:section>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row table:style-name="row">
                  <table:table-cell table:style-name="cell_frame_all" table:number-rows-spanned="1" table:number-columns-spanned="1"/>
                  <table:table-cell table:style-name="cell_frame_all" table:number-rows-spanned="1" table:number-columns-spanned="3">
                    <text:p text:style-name="table_al">Aanvrager</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3-10" text:style-name="table">
              <text:p text:style-name="table_top"/>
              <table:table table:style-name="tgroup">
                <table:table-column table:style-name="id1-3-2-2-3-10-1-1"/>
                <table:table-row table:style-name="row">
                  <table:table-cell table:style-name="cell_frame_all" table:number-rows-spanned="1" table:number-columns-spanned="1">
                    <text:p text:style-name="table_al">
                      <text:span text:style-name="nadrukvet">Welke voorzieningen/maatregelen zijn er getroffen?</text:span>
                    </text:p>
                  </table:table-cell>
                </table:table-row>
              </table:table>
              <text:p text:style-name="table_bottom"/>
            </text:section>
            <text:p text:style-name="al"/>
            <text:p text:style-name="al">In de onderstaande tabel kunt u aangeven welke voorzieningen/maatregelen er daadwerkelijk zijn geplaatst of uitgevoerd. De totale maximale subsidie per adres is € 2.500,00 per 3 jaar.</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column table:style-name="id1-3-2-2-3-14-1-5"/>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Installatietechnisc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Criterium</text:span>
                    </text:p>
                  </table:table-cell>
                  <table:table-cell table:style-name="cell_frame_all" table:number-rows-spanned="1" table:number-columns-spanned="1">
                    <text:p text:style-name="table_al">
                      <text:span text:style-name="nadrukcur">Maximale subsidie</text:span>
                    </text:p>
                  </table:table-cell>
                  <table:table-cell table:style-name="cell_frame_all" table:number-rows-spanned="1" table:number-columns-spanned="1">
                    <text:p text:style-name="table_al">
                      <text:span text:style-name="nadrukcur">Aantal / m²<text:span text:style-name="sup"/>/ KW / kWh</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Zonneboiler</text:p>
                  </table:table-cell>
                  <table:table-cell table:style-name="cell_frame_all" table:number-rows-spanned="1" table:number-columns-spanned="1">
                    <text:p text:style-name="table_al">Vermelding totale paneeloppervlak</text:p>
                  </table:table-cell>
                  <table:table-cell table:style-name="cell_frame_all" table:number-rows-spanned="1" table:number-columns-spanned="1">
                    <text:p text:style-name="table_al">€ 150,- per m² paneeloppervlak van zonnecollector</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rmtepompboiler</text:p>
                  </table:table-cell>
                  <table:table-cell table:style-name="cell_frame_all" table:number-rows-spanned="1" table:number-columns-spanned="1"/>
                  <table:table-cell table:style-name="cell_frame_all" table:number-rows-spanned="1" table:number-columns-spanned="1">
                    <text:p text:style-name="table_al">Minder dan 100 liter: € 100,- 100 tot 199 liter: € 150,- 200 tot 299: € 250,- 300 liter of meer: € 350,-</text:p>
                  </table:table-cell>
                  <table:table-cell table:style-name="cell_frame_all" table:number-rows-spanned="1" table:number-columns-spanned="1">
                    <text:p text:style-name="table_al">Lit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ouchewater-warmte terugwinning</text:p>
                  </table:table-cell>
                  <table:table-cell table:style-name="cell_frame_all" table:number-rows-spanned="1" table:number-columns-spanned="1"/>
                  <table:table-cell table:style-name="cell_frame_all" table:number-rows-spanned="1" table:number-columns-spanned="1">
                    <text:p text:style-name="table_al">€ 125,- per warmtewisselaar</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huisaccu</text:p>
                  </table:table-cell>
                  <table:table-cell table:style-name="cell_frame_all" table:number-rows-spanned="1" table:number-columns-spanned="1">
                    <text:p text:style-name="table_al">Lithiumijzerfosfaataccu (LFP),</text:p>
                    <text:p text:style-name="table_al">Natriumionaccu (zoutwater)</text:p>
                    <text:p text:style-name="table_al">PCM-accu’s (thermische accu/ warmtebatterij)</text:p>
                    <text:p text:style-name="table_al">Met uitzondering van paraffines of sulfides. Géén subsidie op plug &amp; play thuisaccu.</text:p>
                  </table:table-cell>
                  <table:table-cell table:style-name="cell_frame_all" table:number-rows-spanned="1" table:number-columns-spanned="1">
                    <text:p text:style-name="table_al">€ 40,- per kWh capaciteit van de accu, met een maximum van </text:p>
                    <text:p text:style-name="table_al">€ 450,- per adres.</text:p>
                    <text:p text:style-name="table_al">Minimaal 5 kWh opslag.</text:p>
                  </table:table-cell>
                  <table:table-cell table:style-name="cell_frame_all" table:number-rows-spanned="1" table:number-columns-spanned="1">
                    <text:p text:style-name="table_al">kWh</text:p>
                  </table:table-cell>
                </table:table-row>
              </table:table>
              <text:p text:style-name="table_bottom"/>
            </text:section>
            <text:p text:style-name="al"/>
            <text:section text:name="table_id1-3-2-2-3-16" text:style-name="table">
              <text:p text:style-name="table_top"/>
              <table:table table:style-name="tgroup">
                <table:table-column table:style-name="id1-3-2-2-3-16-1-1"/>
                <table:table-column table:style-name="id1-3-2-2-3-16-1-2"/>
                <table:table-column table:style-name="id1-3-2-2-3-16-1-3"/>
                <table:table-column table:style-name="id1-3-2-2-3-16-1-4"/>
                <table:table-column table:style-name="id1-3-2-2-3-16-1-5"/>
                <table:table-column table:style-name="id1-3-2-2-3-16-1-6"/>
                <table:table-column table:style-name="id1-3-2-2-3-16-1-7"/>
                <table:table-row table:style-name="row">
                  <table:table-cell table:style-name="cell_frame_all" table:number-rows-spanned="1" table:number-columns-spanned="7">
                    <text:p text:style-name="table_al">
                      <text:span text:style-name="nadrukvet">Bouwkundig </text:span>
                    </text:p>
                    <text:p text:style-name="table_al">
                      <text:span text:style-name="nadrukvet">
                        <text:span text:style-name="nadrukcur">Het subsidiebedrag wordt berekend als laagste bedrag van twee berekeningen: Het bedrag per m</text:span>
                      </text:span>
                      <text:span text:style-name="nadrukvet">² </text:span>
                      <text:span text:style-name="nadrukvet">
                        <text:span text:style-name="nadrukcur">van de isolatiemaatregel, of 25% van het offertebedrag.</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Criterium isolatiewaarde</text:span>
                    </text:p>
                  </table:table-cell>
                  <table:table-cell table:style-name="cell_frame_all" table:number-rows-spanned="1" table:number-columns-spanned="2">
                    <text:p text:style-name="table_al">
                      <text:span text:style-name="nadrukcur">Maximale subsidie</text:span>
                    </text:p>
                  </table:table-cell>
                  <table:table-cell table:style-name="cell_frame_all" table:number-rows-spanned="1" table:number-columns-spanned="2">
                    <text:p text:style-name="table_al">
                      <text:span text:style-name="nadrukcur">Aantal m²<text:span text:style-name="sup"/>/ KW / kWh</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d minimaal 3,5 m² K/W en energielabel B, C, D, E, F, of G. Bij geen energielabel: bouwjaar vóór 2002</text:p>
                  </table:table-cell>
                  <table:table-cell table:style-name="cell_frame_all" table:number-rows-spanned="1" table:number-columns-spanned="2">
                    <text:p text:style-name="table_al">€ 15,- per m² van het dakoppervlak</text:p>
                  </table:table-cell>
                  <table:table-cell table:style-name="cell_frame_all" table:number-rows-spanned="1" table:number-columns-spanned="2">
                    <text:p text:style-name="table_al">m²</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 minimaal 3,5 m² K/W en energielabel B, C, D, E, F, of G. Bij geen energielabel: bouwjaar vóór 2002</text:p>
                  </table:table-cell>
                  <table:table-cell table:style-name="cell_frame_all" table:number-rows-spanned="1" table:number-columns-spanned="2">
                    <text:p text:style-name="table_al">€ 11,50 per m² van het vloeroppervlak</text:p>
                  </table:table-cell>
                  <table:table-cell table:style-name="cell_frame_all" table:number-rows-spanned="1" table:number-columns-spanned="2">
                    <text:p text:style-name="table_al">m²</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minimaal 3,5 m² K/W </text:p>
                  </table:table-cell>
                  <table:table-cell table:style-name="cell_frame_all" table:number-rows-spanned="1" table:number-columns-spanned="2">
                    <text:p text:style-name="table_al">€ 6,- per m² van het bodemoppervlak</text:p>
                  </table:table-cell>
                  <table:table-cell table:style-name="cell_frame_all" table:number-rows-spanned="1" table:number-columns-spanned="2">
                    <text:p text:style-name="table_al">m²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 minimaal 3,5 m² K/W en energielabel B, C, D, E, F, of G. Bij geen energielabel: bouwjaar vóór 2002</text:p>
                  </table:table-cell>
                  <table:table-cell table:style-name="cell_frame_all" table:number-rows-spanned="1" table:number-columns-spanned="2">
                    <text:p text:style-name="table_al">€ 8,50 per m² van het spouwmuuroppervlak</text:p>
                  </table:table-cell>
                  <table:table-cell table:style-name="cell_frame_all" table:number-rows-spanned="1" table:number-columns-spanned="2">
                    <text:p text:style-name="table_al">m²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aneelisolatie</text:p>
                  </table:table-cell>
                  <table:table-cell table:style-name="cell_frame_all" table:number-rows-spanned="1" table:number-columns-spanned="1">
                    <text:p text:style-name="table_al">Rd minimaal 3,5 m² K/W en energielabel B, C, D, E, F, of G. Bij geen energielabel: bouwjaar vóór 2002</text:p>
                  </table:table-cell>
                  <table:table-cell table:style-name="cell_frame_all" table:number-rows-spanned="1" table:number-columns-spanned="2">
                    <text:p text:style-name="table_al">€ 16,50 per m² van het paneeloppervlak</text:p>
                  </table:table-cell>
                  <table:table-cell table:style-name="cell_frame_all" table:number-rows-spanned="1" table:number-columns-spanned="2">
                    <text:p text:style-name="table_al">m²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d minimaal 3,5 m² K/W en energielabel B, C, D, E, F, of G. Bij geen energielabel: bouwjaar vóór 2002</text:p>
                  </table:table-cell>
                  <table:table-cell table:style-name="cell_frame_all" table:number-rows-spanned="1" table:number-columns-spanned="2">
                    <text:p text:style-name="table_al">€ 36,50 per m² van het muuroppervlak</text:p>
                  </table:table-cell>
                  <table:table-cell table:style-name="cell_frame_all" table:number-rows-spanned="1" table:number-columns-spanned="2">
                    <text:p text:style-name="table_al">m²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osten natuurvrij maken i.v.m. natuurvriendelijk isoleren</text:p>
                  </table:table-cell>
                  <table:table-cell table:style-name="cell_frame_all" table:number-rows-spanned="1" table:number-columns-spanned="1">
                    <text:p text:style-name="table_al">Bijdragen in kosten e-DNA onderzoek (BRL IC-200)en evt. mitigerende maatregelen</text:p>
                  </table:table-cell>
                  <table:table-cell table:style-name="cell_frame_all" table:number-rows-spanned="1" table:number-columns-spanned="2">
                    <text:p text:style-name="table_al">€ 250,- maximaal</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7">
                    <text:p text:style-name="table_al">
                      <text:span text:style-name="nadrukvet">Gemeente Purmerend kent een vast bedrag toe voor de voorziening</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R++glas</text:p>
                  </table:table-cell>
                  <table:table-cell table:style-name="cell_frame_all" table:number-rows-spanned="1" table:number-columns-spanned="2">
                    <text:p text:style-name="table_al">U-waarde maximaal 1,2 W/m² K of spouwbreedte 15 mm en energielabel B, C, D, E, F, of G. Bij geen energielabel: bouwjaar vóór 2002</text:p>
                  </table:table-cell>
                  <table:table-cell table:style-name="cell_frame_all" table:number-rows-spanned="1" table:number-columns-spanned="2">
                    <text:p text:style-name="table_al">€ 25,- per m² van het glasoppervlak</text:p>
                  </table:table-cell>
                  <table:table-cell table:style-name="cell_frame_all" table:number-rows-spanned="1" table:number-columns-spanned="1">
                    <text:p text:style-name="table_al">m²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riple glas (HR+++)</text:p>
                  </table:table-cell>
                  <table:table-cell table:style-name="cell_frame_all" table:number-rows-spanned="1" table:number-columns-spanned="2">
                    <text:p text:style-name="table_al">U-waarde: maximaal 0,7 W/m² K en energielabel B, C, D, E, F, of G. Bij geen energielabel: bouwjaar vóór 2002</text:p>
                  </table:table-cell>
                  <table:table-cell table:style-name="cell_frame_all" table:number-rows-spanned="1" table:number-columns-spanned="2">
                    <text:p text:style-name="table_al">€ 50,- per m² van het glasoppervlak</text:p>
                  </table:table-cell>
                  <table:table-cell table:style-name="cell_frame_all" table:number-rows-spanned="1" table:number-columns-spanned="1">
                    <text:p text:style-name="table_al">m²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vangen dakbedekking door Groendak</text:p>
                  </table:table-cell>
                  <table:table-cell table:style-name="cell_frame_all" table:number-rows-spanned="1" table:number-columns-spanned="2">
                    <text:p text:style-name="table_al">Daken met planten, kruiden en/of grassen</text:p>
                  </table:table-cell>
                  <table:table-cell table:style-name="cell_frame_all" table:number-rows-spanned="1" table:number-columns-spanned="2">
                    <text:p text:style-name="table_al">€ 20,- per m² van het dakoppervlak</text:p>
                  </table:table-cell>
                  <table:table-cell table:style-name="cell_frame_all" table:number-rows-spanned="1" table:number-columns-spanned="1">
                    <text:p text:style-name="table_al">m²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schaf elektrische kookplaat bij gelijktijdige permanente verwijdering van de gasaansluiting in de woning</text:p>
                  </table:table-cell>
                  <table:table-cell table:style-name="cell_frame_all" table:number-rows-spanned="1" table:number-columns-spanned="2">
                    <text:p text:style-name="table_al">Aanlevering van bewijs van de door de netbeheerder uitgevoerde gasafsluiting. </text:p>
                  </table:table-cell>
                  <table:table-cell table:style-name="cell_frame_all" table:number-rows-spanned="1" table:number-columns-spanned="2">
                    <text:p text:style-name="table_al">Maximaal € 525,- bij gelijktijdige verwijdering van de gasaansluiting.</text:p>
                  </table:table-cell>
                  <table:table-cell table:style-name="cell_frame_all" table:number-rows-spanned="1" table:number-columns-spanned="1">
                    <text:p text:style-name="table_al">stuks</text:p>
                  </table:table-cell>
                </table:table-row>
              </table:table>
              <text:p text:style-name="table_bottom"/>
            </text:section>
            <text:p text:style-name="al"/>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row table:style-name="row">
                  <table:table-cell table:style-name="cell_frame_all" table:number-rows-spanned="1" table:number-columns-spanned="2">
                    <text:p text:style-name="table_al">
                      <text:span text:style-name="nadrukvet">Gemeente Purmerend kent een maximum bijdrage toe in de kosten van</text:span>
                    </text:p>
                  </table:table-cell>
                  <table:table-cell table:style-name="cell_frame_all" table:number-rows-spanned="1" table:number-columns-spanned="1">
                    <text:p text:style-name="table_al">
                      <text:span text:style-name="nadrukcur">Criterium</text:span>
                    </text:p>
                  </table:table-cell>
                  <table:table-cell table:style-name="cell_frame_all" table:number-rows-spanned="1" table:number-columns-spanned="1">
                    <text:p text:style-name="table_al">
                      <text:span text:style-name="nadrukcur">Maximale subsid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sluiting op een warmtenet zoals Stadsverwarming Purmerend (SVP) voor maatschappelijke organisaties.</text:p>
                  </table:table-cell>
                  <table:table-cell table:style-name="cell_frame_all" table:number-rows-spanned="1" table:number-columns-spanned="1">
                    <text:p text:style-name="table_al">Gebied dat (nog) geen onderdeel uitmaakt van een aardgasvrijproject.</text:p>
                  </table:table-cell>
                  <table:table-cell table:style-name="cell_frame_all" table:number-rows-spanned="1" table:number-columns-spanned="1">
                    <text:p text:style-name="table_al">50% van de kosten voor een aansluiting tot een maximum van € 5.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schaf regenton</text:p>
                  </table:table-cell>
                  <table:table-cell table:style-name="cell_frame_all" table:number-rows-spanned="1" table:number-columns-spanned="1">
                    <text:p text:style-name="table_al">Maximaal 1 regenton per woning per 3 jaar.</text:p>
                  </table:table-cell>
                  <table:table-cell table:style-name="cell_frame_all" table:number-rows-spanned="1" table:number-columns-spanned="1">
                    <text:p text:style-name="table_al">50 % van de kosten voor de aanschaf van een regenton tot een maximum van € 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schaf regenwatertank/ waterbergingszak in de kruipruimte</text:p>
                  </table:table-cell>
                  <table:table-cell table:style-name="cell_frame_all" table:number-rows-spanned="1" table:number-columns-spanned="1">
                    <text:p text:style-name="table_al">Regenwateropvang en hergebruik</text:p>
                  </table:table-cell>
                  <table:table-cell table:style-name="cell_frame_all" table:number-rows-spanned="1" table:number-columns-spanned="1">
                    <text:p text:style-name="table_al">€ 0,15 per liter van de totale capaciteit tot een maximum van € 400,-.</text:p>
                  </table:table-cell>
                </table:table-row>
              </table:table>
              <text:p text:style-name="table_bottom"/>
            </text:section>
            <text:p text:style-name="al"/>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cell_frame_all" table:number-rows-spanned="1" table:number-columns-spanned="3">
                    <text:p text:style-name="table_al">
                      <text:span text:style-name="nadrukvet">Enkel voor sportvereniging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vangen niet-ledverlichtingsarmaturen van lichtmasten door Ledverlichtingsarmaturen</text:p>
                  </table:table-cell>
                  <table:table-cell table:style-name="cell_frame_all" table:number-rows-spanned="1" table:number-columns-spanned="1">
                    <text:p text:style-name="table_al">15% van de kosten tot een maximum van € 2.500,-</text:p>
                  </table:table-cell>
                </table:table-row>
              </table:table>
              <text:p text:style-name="table_bottom"/>
            </text:section>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cell_frame_all" table:number-rows-spanned="1" table:number-columns-spanned="4">
                    <text:p text:style-name="table_al">
                      <text:span text:style-name="nadrukvet">Gemeente Purmerend kent een vast bedrag per m² toe tot een maximum van € 2.500,--.</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sbestsanering daken particulieren</text:p>
                  </table:table-cell>
                  <table:table-cell table:style-name="cell_frame_all" table:number-rows-spanned="1" table:number-columns-spanned="1">
                    <text:p text:style-name="table_al">Verwijderen van asbestdak</text:p>
                  </table:table-cell>
                  <table:table-cell table:style-name="cell_frame_all" table:number-rows-spanned="1" table:number-columns-spanned="1">
                    <text:p text:style-name="table_al">€ 10,- per m² van het dakoppervlak dat wordt gesaneerd.</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Belangrijk!</text:span>
                    </text:p>
                  </table:table-cell>
                </table:table-row>
              </table:table>
              <text:p text:style-name="table_bottom"/>
            </text:section>
            <text:p text:style-name="al"/>
            <text:p text:style-name="al">Stuur mee:</text:p>
            <text:list text:style-name="id1-3-2-2-3-27">
              <text:list-item text:style-override="id1-3-2-2-3-27-1">
                <text:number>•</text:number>
                <text:p text:style-name="al">De factuur waaruit blijkt welke maatregel(en)/voorziening(en) zijn uitgevoerd of geplaatst (inclusief hoeveel m² of kW indien van toepassing)</text:p>
              </text:list-item>
              <text:list-item text:style-override="id1-3-2-2-3-27-2">
                <text:number>•</text:number>
                <text:p text:style-name="al">Een betaalbewijs dat u de factuur heeft betaald</text:p>
              </text:list-item>
              <text:list-item text:style-override="id1-3-2-2-3-27-3">
                <text:number>•</text:number>
                <text:p text:style-name="al">De bijgevoegde aannemers- of installateursverklaring</text:p>
              </text:list-item>
            </text:list>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Uitbetaling </text:span>
                    </text:p>
                  </table:table-cell>
                </table:table-row>
              </table:table>
              <text:p text:style-name="table_bottom"/>
            </text:section>
            <text:p text:style-name="al"/>
            <text:section text:name="table_id1-3-2-2-3-30" text:style-name="table">
              <text:p text:style-name="table_top"/>
              <table:table table:style-name="tgroup">
                <table:table-column table:style-name="id1-3-2-2-3-30-1-1"/>
                <table:table-column table:style-name="id1-3-2-2-3-30-1-2"/>
                <table:table-column table:style-name="id1-3-2-2-3-30-1-3"/>
                <table:table-column table:style-name="id1-3-2-2-3-30-1-4"/>
                <table:table-column table:style-name="id1-3-2-2-3-30-1-5"/>
                <table:table-column table:style-name="id1-3-2-2-3-30-1-6"/>
                <table:table-column table:style-name="id1-3-2-2-3-30-1-7"/>
                <table:table-column table:style-name="id1-3-2-2-3-30-1-8"/>
                <table:table-column table:style-name="id1-3-2-2-3-30-1-9"/>
                <table:table-column table:style-name="id1-3-2-2-3-30-1-10"/>
                <table:table-column table:style-name="id1-3-2-2-3-30-1-11"/>
                <table:table-column table:style-name="id1-3-2-2-3-30-1-12"/>
                <table:table-column table:style-name="id1-3-2-2-3-30-1-13"/>
                <table:table-column table:style-name="id1-3-2-2-3-30-1-14"/>
                <table:table-column table:style-name="id1-3-2-2-3-30-1-15"/>
                <table:table-column table:style-name="id1-3-2-2-3-30-1-16"/>
                <table:table-column table:style-name="id1-3-2-2-3-30-1-17"/>
                <table:table-column table:style-name="id1-3-2-2-3-30-1-18"/>
                <table:table-row table:style-name="row">
                  <table:table-cell table:style-name="cell_frame_all" table:number-rows-spanned="1" table:number-columns-spanned="1">
                    <text:p text:style-name="table_al">IBAN-nummer</text:p>
                  </table:table-cell>
                  <table:table-cell table:style-name="cell_frame_all" table:number-rows-spanned="1" table:number-columns-spanned="1">
                    <text:p text:style-name="table_al">N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n.v.</text:p>
                  </table:table-cell>
                  <table:table-cell table:style-name="cell_frame_all" table:number-rows-spanned="1" table:number-columns-spanned="17"/>
                </table:table-row>
              </table:table>
              <text:p text:style-name="table_bottom"/>
            </text:section>
            <text:p text:style-name="al"/>
            <text:p text:style-name="al">
            <text:span text:style-name="nadrukvet">Is dit IBAN-nummer een ander IBAN-nummer dan waarvan u de betaling heeft gedaan, lever dan ook een document hiervan in. Het IBAN-nummer en uw tenaamstelling moeten hierop duidelijk zichtbaar zijn. Dit kan een kopie zijn van het bankafschrift of een kopie van uw betaalpas.</text:span>
          </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
                      <text:span text:style-name="nadrukvet">Ondertekening</text:span>
                    </text:p>
                  </table:table-cell>
                </table:table-row>
              </table:table>
              <text:p text:style-name="table_bottom"/>
            </text:section>
            <text:p text:style-name="al"/>
            <text:p text:style-name="al">Datum .....................</text:p>
            <text:p text:style-name="al">Plaats ......................</text:p>
            <text:p text:style-name="al">Naam ......................</text:p>
            <text:p text:style-name="al"/>
            <text:p text:style-name="al">Handtekening ........................</text:p>
            <text:p text:style-name="al"/>
            <text:list text:style-name="id1-3-2-2-3-42">
              <text:list-item text:style-override="id1-3-2-2-3-42-1">
                <text:number>2.</text:number>
                <text:p text:style-name="al">De toelichting (bijlage 4) bij het Uitvoeringsbesluit Bijzondere subsidieverordening verduurzaming particuliere woningen c.a. 2017 wordt ingetrokken en wordt opnieuw vastgesteld overeenkomstig bijgevoegde Toelichting. Deze Toelichting vervangt bijlage 4 van het Uitvoeringsbesluit.</text:p>
              </text:list-item>
            </text:list>
            <text:p text:style-name="al">
            <text:span text:style-name="nadrukvet">HOOFDSTUK 1</text:span>
            <text:span text:style-name="nadrukvet">BEGRIPPEN EN DEFINITIES</text:span>
          </text:p>
            <text:p text:style-name="al"/>
            <text:p text:style-name="al">
            <text:span text:style-name="nadrukvet">1.Toelichting duurzame energiemaatregelen – Installatietechnisch</text:span>
          </text:p>
            <text:p text:style-name="al"/>
            <text:p text:style-name="al">
            <text:span text:style-name="nadrukvet">1.1</text:span>
            <text:span text:style-name="nadrukvet">Zonneboiler</text:span>
          </text:p>
            <text:p text:style-name="al">Een zonneboiler levert warm water op voor gebruik in de keuken en de badkamer. Een zonnecollector op het dak haalt warmte uit zonlicht en warmt daarmee kraanwater op in de zonneboiler. Die is meestal gekoppeld aan een combiketel of andere installatie. Als er te weinig zon is, verwarmt de installatie (of een verwarmingselement) het water na. De systemen zijn in principe overal toepasbaar. Doe altijd navraag bij uw gemeente. </text:p>
            <text:p text:style-name="al"/>
            <text:p text:style-name="al">
            <text:span text:style-name="nadrukvet">1.2 Warmtepompboiler</text:span>
          </text:p>
            <text:p text:style-name="al">Een andere toepassing van een warmtepomp met lucht als warmtebron is de warmtepompboiler. Warmtepompboilers gebruiken, net als een ultra hoog rendement- (UHR-) ketel, de afgevoerde ventilatielucht uit een woning als warmtebron om tapwater te verwarmen. Bij inzet van ventilatie-retourlucht ligt het rendement van een warmtepompboiler ongeveer 15% tot 20% boven de beste hoog rendement- (HR-) ketels. In vergelijking met een warmtepomp voor ruimteverwarming scoort de warmtepompboiler energetisch minder goed. Dit houdt direct verband met de benodigde temperatuur voor de bereiding van warm tapwater (60°C) versus ruimteverwarming (40°C voor LTV).</text:p>
            <text:p text:style-name="al"/>
            <text:p text:style-name="al">
            <text:span text:style-name="nadrukvet">1.3 Douchewaterwarmteterugwinning</text:span>
          </text:p>
            <text:p text:style-name="al">Douchewaterwarmteterugwinning (douchwater-wtw) gebruikt warmte van wegstromend douchewater om leidingwater voor te verwarmen. Hierdoor hoeft het warmwatertoestelminder warmte toe te voeren en is dus zuiniger. Het vergt een kleine verbouwing en is dus vooral een optie als u de badkamer gaat renoveren. De meeste moderne tapwatervoorzieningen hebben een vermogen dat automatisch aangepast wordt aan de gevraagde hoeveelheid warm water en zijn daarmee geschikt voor combinatie met douchewater-wtw. Om te zorgen dat het water op een constante temperatuur blijft, is een thermostatische douchemengkraan noodzakelijk. Omdat de douche-wtw koud water opwarmt, is steeds minder bijmenging van warm water nodig. Met het oog op kwesties als de tapdrempel en het voorkomen van legionella doet u er goed aan een installateur te raadplegen.</text:p>
            <text:p text:style-name="al"/>
            <text:p text:style-name="al">
            <text:span text:style-name="nadrukvet">1.4 Thuisaccu</text:span>
          </text:p>
            <text:p text:style-name="al">Thuisaccu’s zijn als toepassing voor het opslaan van stroom steeds meer toegankelijk voor woningeigenaren. De meest ideale situatie om een thuisaccu aan te schaffen en te gebruiken is als dit in combinatie kan met duurzame energieopwekking. Thuisaccu’s gemaakt van LFP (Lithiumijzerfosfaat) en natrium-ion zijn de minst brandgevaarlijk. Ook zijn PCM-accu’s (thermische accu’s/warmtebatterijen) geschikt om energie in de vorm van warmte op te slaan en zijn deze weinig brandgevaarlijk (PCM-accu’s met paraffines of sulfides komen niet in aanmerking i.v.m. brandveiligheid en giftige dampen). Het blijft van belang dat woningeigenaren deze accu’s professioneel moeten laten installeren. Het Nederlands Instituut Publieke Veiligheid (NIPV) heeft voor dit soort installaties beheersmaatregelen geformuleerd (Duurzaam bouwen- brandveiligheid van installaties) welke verstandig zijn om aanvullend op te volgen bij installatie en gebruik. Woningeigenaren worden gewezen op de voorwaarden van hun woonverzekering of de installatie van een thuisaccu nog gevolgen heeft voor kosten en dekking van de woonverzekering. Plug &amp; play accu’s zijn niet toegestaan, omdat deze accu’s zonder installatie met een stekker energie opslaan en verhuisbaar zijn.</text:p>
            <text:p text:style-name="al"/>
            <text:p text:style-name="al">
            <text:span text:style-name="nadrukvet">2.Toelichting duurzame energiemaatregelen –Bouwkundig</text:span>
          </text:p>
            <text:p text:style-name="al">Voor isolatiemaatregelen en duurzame beglazing kunt u alleen subsidie aanvragen als de woning een energielabel heeft van B, C, D, E, F of G. Indien het energielabel niet bekend is moet uw woning een bouwjaar hebben van vóór 2002. Dit geldt niet voor bodemisolatie, daar kunt u altijd een subsidie voor aanvragen. Woningen van 2002 en later hebben door het toen vigerende Bouwbesluit al isolatie en voldoen aan de eisen van een energielabel A. </text:p>
            <text:p text:style-name="al"/>
            <text:p text:style-name="al">
            <text:span text:style-name="nadrukvet">Isolatie algemeen</text:span>
          </text:p>
            <text:p text:style-name="al">Bij de berekening van de warmteweerstand(en) worden de volgende symbolen gebruikt:</text:p>
            <text:p text:style-name="al"/>
            <text:section text:name="table_id1-3-2-2-3-65" text:style-name="table">
              <text:p text:style-name="table_top"/>
              <table:table table:style-name="tgroup">
                <table:table-column table:style-name="id1-3-2-2-3-65-1-1"/>
                <table:table-column table:style-name="id1-3-2-2-3-65-1-2"/>
                <table:table-row table:style-name="row">
                  <table:table-cell table:style-name="cell_frame_all" table:number-rows-spanned="1" table:number-columns-spanned="1">
                    <text:p text:style-name="table_al">R, Rd, Rm:</text:p>
                  </table:table-cell>
                  <table:table-cell table:style-name="cell_frame_all" table:number-rows-spanned="1" table:number-columns-spanned="1">
                    <text:p text:style-name="table_al">warmteweerstand van een materiaal.</text:p>
                  </table:table-cell>
                </table:table-row>
                <table:table-row table:style-name="row">
                  <table:table-cell table:style-name="cell_frame_all" table:number-rows-spanned="1" table:number-columns-spanned="1">
                    <text:p text:style-name="table_al">Rc:</text:p>
                  </table:table-cell>
                  <table:table-cell table:style-name="cell_frame_all" table:number-rows-spanned="1" table:number-columns-spanned="1">
                    <text:p text:style-name="table_al">warmteweerstand van de scheidingsconstructie die is samengesteld uit meerdere lagen of onderdelen, bijvoorbeeld door een gevelopbouw van baksteen, luchtspouw, isolatie en kalkzandste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totale warmtedoorgangscoëfficiënt van een constructie, inclusief de overgangsweer-standen van lucht naar de constructie en van de constructie naar lucht. De warmteweerstand van een isolatielaag wordt in het algemeen berekend op basis van de dikte van deze laag (d) en de materiaalspecifieke isolatiewaarde (λ) volgens de volgende formule: R = d / λ.</text:p>
                  </table:table-cell>
                </table:table-row>
              </table:table>
              <text:p text:style-name="table_bottom"/>
            </text:section>
            <text:p text:style-name="al"/>
            <text:p text:style-name="al">
            <text:span text:style-name="nadrukvet">2.1 Dakisolatie</text:span>
          </text:p>
            <text:p text:style-name="al">Dakisolatie is een goede manier om het wooncomfort te verhogen en de energierekening te verlagen. Om bij isolatiemaatregelen voor subsidie in aanmerking te komen, geldt een minimumeis ten aanzien van de te realiseren warmteweerstand Rd van minimaal 3,5 m²K/W.</text:p>
            <text:p text:style-name="al"/>
            <text:p text:style-name="al">
            <text:span text:style-name="nadrukvet">2.2 Vloerisolatie</text:span>
          </text:p>
            <text:p text:style-name="al">Het isoleren van een vloer van steen of beton verhoogt het wooncomfort en zorgt voor een grote besparing op uw stookkosten. Wanneer zich onder de vloer voldoende kruipruimte bevindt, kunt u aan de onderkant van de vloer isolatiemateriaal (laten) aanbrengen. Is de kruipruimte te laag of ontbreekt deze geheel, dan kan de vloer alleen aan de bovenkantgeïsoleerd worden. Dit is een meer bewerkelijke en duurdere optie. Zo moeten bijvoorbeeld de deuren ingekort worden. U kunt dan kiezen voor een zwevende dekvloer die zich uitstekend laat combineren met LTV (een andere DE-lijst-maatregel). Om bij isolatiemaatregelen voor subsidie in aanmerking te komen, geldt een minimumeis ten aanzien van de te realiseren warmteweerstand Rd van minimaal 3,5 m²K/W. Volledigheidshalve word nog opgemerkt dat deze minimumeis betrekking heeft op de thermische isolatiegraad van de scheidingsconstructie van de woning, dus op de thermische gebouwschil. Deze scheidingsconstructie betreft de begane grondvloer. De kruipruimte tussen deze vloer en de bodem wordt geventileerd en maakt geen deel uit van de scheidingsconstructie. Het toepassen van bodemisolatie is derhalve niet subsidiabel.</text:p>
            <text:p text:style-name="al"/>
            <text:p text:style-name="al">
            <text:span text:style-name="nadrukvet">2.3 Bodemisolatie</text:span>
          </text:p>
            <text:p text:style-name="al">Bij bodemisolatie wordt een laag isolatiemateriaal geplaatst op de bodem van de kruipruimte. Hierdoor wordt de kruipruimte droger en komt minder vochtige lucht de woning in. Dit heeft tot gevolg dat de woning makkelijker te verwarmen is. Voor bodemisolatie geldt de eis voor warmteweerstand van Rd van minimaal 3,5 m²K/W.</text:p>
            <text:p text:style-name="al"/>
            <text:p text:style-name="al">
            <text:span text:style-name="nadrukvet">2.4 Spouwmuurisolatie</text:span>
          </text:p>
            <text:p text:style-name="al">Wanneer men zowel aan de buitengevel als aan de binnen gevel niets wil veranderen en een ruime/open luchtspouw aanwezig is, kan de muur geïsoleerd worden door het inblazen van isolatiemateriaal zoals rotswol of papiervlokken, of door de spouw van bovenuit te vullen met korrels. Dit is een snelle en relatief goedkope methode. Vanwege het risico op condensatieproblemen is het raadzaam de klus te laten uitvoeren door een gecertificeerd bedrijf. Vooraf dient goed onderzocht te worden of de spouw geschikt is voor spouwmuurisolatie.</text:p>
            <text:p text:style-name="al"/>
            <text:p text:style-name="al">Om bij spouwmuurisolatie voor subsidie in aanmerking te komen geldt als minimumeis ten aanzien van de te realiseren warmteweerstand (Rd) van minimaal 1,1 m²K/W. </text:p>
            <text:p text:style-name="al">Deze ondergrens voor de isolatiewaarde is voor vrijwel alle voorkomende spouwdiktes van de bestaande woningbouw haalbaar. Afhankelijk van de beschikbare spouwruimte kan een hogere warmteweerstand gerealiseerd worden. Zorg dat er natuurvriendelijk geïsoleerd wordt, zie 2.7.</text:p>
            <text:p text:style-name="al"/>
            <text:p text:style-name="al">
            <text:span text:style-name="nadrukvet">2.5 Paneelisolatie</text:span>
          </text:p>
            <text:p text:style-name="al">Materiaal voor het isoleren van niet-steenachtige en niet-glasachtige geveldelen. Denk hierbij aan dakkapellen, borstweringen en de panelen tussen de raampartij van de begane grond en/of bovenverdieping. Om bij paneelisolatie voor subsidie in aanmerking te komen geldt als minimumeis ten aanzien van de te realiseren warmteweerstand (Rd) van minimaal 3,5 m²K/W.</text:p>
            <text:p text:style-name="al"/>
            <text:p text:style-name="al">
            <text:span text:style-name="nadrukvet">2.6 Isolatie massieve muur</text:span>
          </text:p>
            <text:p text:style-name="al">Men kan isoleren aan de buitenkant van de woning (tegen de gevel) met een afwerking van gevelsteen, plaatmateriaal of pleisterwerk. Dit levert de meeste energiebesparing op, maar is ook het duurst. Deze optie is ook niet altijd mogelijk, omdat dit het aanzien van de woning wijzigt en daarom een omgevingsvergunning van de gemeente vereist is. Deze kan worden aangevraagd bij het omgevingsloket. De voordelen van deze vorm van isoleren zijn dat eventuele koudebruggen gemakkelijk kunnen worden opgelost, de grootte van de binnenruimte niet verandert en de warmte-opbouwende en vocht regelende functie van de muren behouden wordt. Deze werkzaamheden worden altijd uitbesteed.</text:p>
            <text:p text:style-name="al"/>
            <text:p text:style-name="al">Men kan deze isolatiemaatregel ook aan de binnenkant toepassen met behulp van een voorzetwand. Met het oog op koudebruggen bij dwarsmuren, vloeren en plafonds is deskundig advies gewenst. Daarnaast gaat het warmte-accumulerend en vocht regelend effect van de muur verloren en wordt de binnenruimte kleiner. Om bij deze isolatiemaatregel voor subsidie in aanmerking te komen geldt als minimumeis ten aanzien van de te realiseren warmteweerstand (Rd) van minimaal 3,5 m²K/W.</text:p>
            <text:p text:style-name="al"/>
            <text:p text:style-name="al">
            <text:span text:style-name="nadrukvet">2.7 Kosten natuurvrij maken i.v.m. natuurvriendelijk isoleren</text:span>
          </text:p>
            <text:p text:style-name="al">Voor het natuurvrij maken van gebouwen ter voorbereiding op b.v. spouwmuurisolatie kan e-DNA onderzoek het onnodig verstoren of doden van beschermde diersoorten zoals vleermuizen helpen te voorkomen. eDNA onderzoek (environmental DNA) is een innovatieve en snelle methode om de aanwezigheid van beschermde diersoorten, zoals vleermuizen en huismussen, in gebouwen vast te stellen. Door DNA-sporen (huidcellen, uitwerpselen) te analyseren uit monsters van stof of vuil, kan er bepaald worden of er vleermuizen aanwezig zijn en of er natuurvriendelijk geïsoleerd kan worden. BRL IC-200 is een specifiek procescertificaat voor het uitvoeren van eDNA-onderzoek in gebouwen, vaak ter voorbereiding op thermische na-isolatie. Het waarborgt dat veldwerk en monstername conform vastgestelde eisen voldoen om de aanwezigheid van beschermde diersoorten via eDNA vast te stellen. Het certificaat garandeert betrouwbare resultaten. Spouwmuur- en gevelisolatie mogen uitsluitend buiten de kraamperiode plaatsvinden. Voor uitgevoerde werkzaamheden aan deze voorzieningen binnen het broedseizoen wordt geen subsidie verstrekt. Het is wettelijk niet toegestaan.</text:p>
            <text:p text:style-name="al"/>
            <text:p text:style-name="al">
            <text:span text:style-name="nadrukvet">2.8 HR++ glas</text:span>
          </text:p>
            <text:p text:style-name="al">Bij HR++ glas is in de spouw, naast de vulling met edelgas, een flinterdun laagje (coating) met metaaloxide op de ruiten aangebracht. Deze coatings weerkaatsen de warmte, maar laten het zonlicht grotendeels door. HR++ glas verdient zichzelf voornamelijk terug in regelmatig verwarmde vertrekken, zoals de huiskamer. De terugverdientijd bedraagt dan circa negen jaar. Overigens heeft HR++ glas behalve een energiebesparend effect ook een inbraakwerend effect. Om bij HR++ glas voor subsidie in aanmerking te komen geldt al eis een warmtegeleidingscoëfficiënt (U-waarde) van maximaal 1,2 W/m² K, of een spouw van 15 mm). Controleer altijd of uw energielabel overeen komt met de eisen om voor de subsidie in aanmerking te komen. Het subsidiebedrag voor deze maatregel is afhankelijk van het oppervlak in m2 van het te vervangen glas. De kozijnen mogen niet worden meegenomen in de berekening van dit oppervlak.</text:p>
            <text:p text:style-name="al"/>
            <text:p text:style-name="al">
            <text:span text:style-name="nadrukvet">2.9 Triple glas (HR+++)</text:span>
          </text:p>
            <text:p text:style-name="al">Bij het vervangen van de ramen kunt u in plaats van HR++ glas ook kiezen voor Triple glas (HR+++). Triple glas is in veel opzichten vergelijkbaar met HR++ glas, maar heeft een hogere isolatiewaarde en houdt ook beter geluid van buiten tegen. Om bij HR+++ glas voor subsidie in aanmerking te komen geldt al eis een warmtegeleidingscoëfficiënt (U-waarde) van maximaal 0,7 W/m² K. Controleer altijd of uw energielabel overeen komt met de eisen om voor de subsidie in aanmerking te komen. Het subsidiebedrag voor deze maatregel is afhankelijk van het oppervlak in m² van het te vervangen glas. De kozijnen mogen <text:span text:style-name="nadrukvet">niet</text:span> worden meegenomen in de berekening van dit oppervlak. Let op: plaatst u Triple glas, maar laat u uw kozijnen niet vervangen? Dan komt u niet in aanmerking voor het subsidiebedrag van Triple glas, maar u komt wel in aanmerking voor het lagere subsidiebedrag van HR++ isolatie.</text:p>
            <text:p text:style-name="al"/>
            <text:p text:style-name="al">
            <text:span text:style-name="nadrukvet">2.10 Groendak</text:span>
          </text:p>
            <text:p text:style-name="al">Onder “Groenedaken” worden platte of hellende daken verstaan die begroeid zijn met planten, kruiden of grassen.</text:p>
            <text:p text:style-name="al">
            <text:span text:style-name="nadrukvet">
              <text:span text:style-name="nadrukondlijn">Let op:</text:span>
            </text:span> Ga altijd van tevoren na of de constructie van uw dak hiervoor geschikt is. U dient hierbij niet alleen rekening te houden met het gewicht van de beplanting met aarde, maar ook met het gewicht van het water dat hierdoor kan worden vastgehouden. Als u twijfels heeft over de draagcapaciteit van de constructie waarop u het groendak wilt realiseren is het verstandig alvorens een controle te laten uitvoeren.</text:p>
            <text:p text:style-name="al"/>
            <text:p text:style-name="al">
            <text:span text:style-name="nadrukvet">2.11 Aanschaf elektrische kookplaat.</text:span>
          </text:p>
            <text:p text:style-name="al">De kookplaat komt alleen voor subsidie in aanmerking indien het ook gaat om gelijktijdige verwijdering van de gasaansluiting en er tot nu op gas werd gekookt. Als de keuken al is voorzien van een elektrische kookplaat komt de kookplaat niet meer voor vergoeding in aanmerking. Als u van deze voorziening gebruik wilt maken moet u bij uw aanvraag bewijs aanleveren van de door de netbeheerder gelijktijdige verwijdering van de gasaansluiting in uw woning. </text:p>
            <text:p text:style-name="al"/>
            <text:p text:style-name="al">
            <text:span text:style-name="nadrukvet">3.1 Stadsverwarming</text:span>
          </text:p>
            <text:p text:style-name="al">De gemeente Purmerend stelt een subsidie (bijdrage) beschikbaar voor het overstappen van aardgas op stadsverwarming. Hierbij geldt als eis altijd dat de aardgasaansluiting wordt verwijderd. Ook moet de woning die aangesloten wordt aan stadverwarming liggen in een gebied binnen de gemeente Purmerend dat (nog) geen onderdeel uitmaakt van een aardgasvrijproject.</text:p>
            <text:p text:style-name="al"/>
            <text:p text:style-name="al">
            <text:span text:style-name="nadrukvet">3.2 Aanschaf regenton</text:span>
          </text:p>
            <text:p text:style-name="al">Voor de aanschaf van een regenton kan per adres eenmalig een bijdrage worden verkregen van 50% tot een max van € 70,-. Voeg hiervoor in het aanvraagformulier een aankoopbevestiging of aankoopbon bij waarop in ieder geval de aankoopdatum en het bedrag vermeld staan.</text:p>
            <text:p text:style-name="al"/>
            <text:p text:style-name="al">
            <text:span text:style-name="nadrukvet">3.3 Aanschaf regenwatertank/ waterbergingszak in kruipruimte</text:span>
          </text:p>
            <text:p text:style-name="al">Het doel van deze maatregelen is de opslag voor hergebruik van hemelwater.</text:p>
            <text:p text:style-name="al"/>
            <text:p text:style-name="al">
            <text:span text:style-name="nadrukvet">4.1 Vervangen niet-ledverlichtingsarmaturen van lichtmasten door Ledverlichtingsarmaturen</text:span>
          </text:p>
            <text:p text:style-name="al">Betreft het vervangen van niet-ledverlichtingsarmaturen door ledverlichtingsarmaturen. Deze maatregel geldt alleen voor sportverenigingen.</text:p>
            <text:p text:style-name="al"/>
            <text:p text:style-name="al">
            <text:span text:style-name="nadrukvet">5.1 Asbestsanering daken</text:span>
          </text:p>
            <text:p text:style-name="al">Hiervoor dient een gecertificeerd bedrijf in de arm genomen te worden. De maatregel betreft alleen bijgebouwen zoals schuren met asbestgolfplaten. </text:p>
            <text:p text:style-name="al"/>
            <text:p text:style-name="al">
            <text:span text:style-name="nadrukvet">HOOFDSTUK 2 </text:span>
            <text:span text:style-name="nadrukvet">VEELGESTELDE VRAGEN</text:span>
          </text:p>
            <text:p text:style-name="al"/>
            <text:p text:style-name="al">
            <text:span text:style-name="nadrukcur">Hoe kan ik subsidie aanvragen?</text:span>
          </text:p>
            <text:p text:style-name="al">U kunt het aanvraagformulier invullen op de website van de gemeente Purmerend. Hier kunt u ook een overzicht van de duurzame energiemaatregelen en de beleidsregels downloaden. Indien u niet over internet beschikt, kunt u deze formulieren ophalen aan de balie van het gemeentehuis en/of de subsidieverordening inzien. Het ingevulde aanvraagformulier voorzien van de benodigde bijlagen, verstuurt u aan de gemeente Purmerend. U krijgt alleen subsidie als uw aanvraag compleet is en alle nodige bijlagen bij uw aanvraag zijn meegestuurd en in goede orde zijn ontvangen.</text:p>
            <text:p text:style-name="al"/>
            <text:p text:style-name="al">
            <text:span text:style-name="nadrukcur">Voor welke maatregelen kan ik subsidie krijgen?</text:span>
          </text:p>
            <text:p text:style-name="al">De subsidiabele maatregelen zijn weergegeven op het aanvraagformulier en op het overzicht duurzame energiemaatregelen welke is opgenomen in de beleidsregels. Ook kunt u deze vinden in het “Uitvoeringsbesluit Bijzondere subsidieverordening verduurzaming particuliere woningen c.a. 2017”. Hierbij gaat het om zowel installatietechnische maatregelen voor bijvoorbeeld het opwekken van duurzame energie, als bouwkundige energiemaatregelen, bijvoorbeeld isolatie. Niet-verduurzamende aanpassingen aan uw bestaande woning, zoals het plaatsen van een dakkapel, uitbouw of realisatie van bijvoorbeeld een garage, zijn uitgesloten van subsidie. Let a.u.b. goed op de vermeldde criteria en normbedragen om teleurstelling te voorkomen.</text:p>
            <text:p text:style-name="al"/>
            <text:p text:style-name="al">
            <text:span text:style-name="nadrukcur">Kan ik al subsidie aanvragen voordat ik maatregelen heb getroffen?</text:span>
          </text:p>
            <text:p text:style-name="al">U moet altijd vooraf de subsidie aanvragen. De uitvoering van de voorziening en/of maatregel mag niet gestart zijn vóór de subsidie is verleend. Dit betekent dat u alleen subsidie krijgt als uw aanvraag compleet is vóórdat de voorziening en/of maatregel wordt uitgevoerd. De aanvraag is compleet als u alle nodige documenten bij uw aanvraagformulier heeft aangeleverd en een subsidiebeschikking is verstrekt. De voorziening en/of maatregel moet uiterlijk 5 maanden na het versturen van de beschikking uitgevoerd en betaald zijn.</text:p>
            <text:p text:style-name="al"/>
            <text:p text:style-name="al">
            <text:span text:style-name="nadrukcur">Hoeveel subsidie kan ik krijgen?</text:span>
          </text:p>
            <text:p text:style-name="al">De hoogte van de subsidie is afhankelijk van de getroffen maatregel. Op het aanvraag formulier staat het maximale subsidiebedrag per maatregel weergegeven. Het totale subsidiebedrag kan maximaal oplopen tot € 2.500 per adres per 3 jaar.</text:p>
            <text:p text:style-name="al"/>
            <text:p text:style-name="al">
            <text:span text:style-name="nadrukcur">Wanneer krijg ik het subsidiebedrag uitbetaald?</text:span>
          </text:p>
            <text:p text:style-name="al">Nadat u het vaststellingsformulier heeft ingediend, samen met de benodigde bijlagen (factuur(en), geldig betaalbewijs en indien nodig de installateursverklaring) krijgt u bericht over de vaststelling van uw subsidie. Na deze vaststelling volgt binnen 30 dagen uitbetaling van het subsidiebedrag.</text:p>
            <text:p text:style-name="al"/>
            <text:p text:style-name="al">
            <text:span text:style-name="nadrukcur">Hoe voorkom ik dat ik subsidie misloop door het leegraken van de subsidiepot?</text:span>
          </text:p>
            <text:p text:style-name="al">Door de gemeente Purmerend is een subsidieplafond vastgesteld; het maximaal uit te keren bedrag aan subsidies. De gemeente Purmerend zal via haar website en de lokale media regelmatig berichten over de beschikbaarheid van subsidiemiddelen en tijdig aankondigen wanneer het subsidieplafond bereikt dreigt te worden. Dit zal evenwel voor VvE’s niet altijd mogelijk zijn omdat de grootte van de VvE zodanig groot kan zijn dat het beschikbare budget niet toereikend is. In het geval dat het budget ontoereikend is kan uw aanvraag om deze reden worden afgewezen. Als er zicht is op wanneer er weer toereikend budget is kan de gemeente ervoor kiezen de aanvraag tijdelijk vast te houden.</text:p>
            <text:p text:style-name="al"/>
            <text:p text:style-name="al">
            <text:span text:style-name="nadrukcur">Wie kan subsidie aanvragen?</text:span>
          </text:p>
            <text:p text:style-name="al">Natuurlijke personen kunnen subsidie aanvragen indien zij eigenaar-bewoner zijn van een bestaande woning. Voor VvE’s geldt dat ook het bestuur de aanvraag kan doen. Maatschappelijke organisaties en sportverenigingen kunnen voor sommige voorzieningen en/of maatregelen ook subsidie aanvragen. Bedrijven of andere instellingen kunnen <text:span text:style-name="nadrukvet">geen</text:span> subsidie aanvragen. U komt alleen in aanmerking voor subsidie indien de maatregelen getroffen worden in de gemeente Purmerend (inclusief Beemster) en in of op een bestaande woning of bijgebouw van de woning.</text:p>
            <text:p text:style-name="al"/>
            <text:p text:style-name="al">
            <text:span text:style-name="nadrukcur">Waar kan ik met specifieke vragen terecht?</text:span>
          </text:p>
            <text:p text:style-name="al">U kunt per mail contact met ons opnemen via sebm@purmerend.nl of per telefoon via 0299 452 452. Of via postbus 15 1440 AA Purmerend</text:p>
            <text:p text:style-name="al"/>
            <text:p text:style-name="al">
            <text:span text:style-name="nadrukcur">Kan ik een voorziening/maatregel zelf uitvoeren?</text:span>
          </text:p>
            <text:p text:style-name="al">U kunt sommige voorzieningen/maatregelen zelf uitvoeren. In dat geval moet u als bewijs van de uitvoering fotografisch bewijs aanleveren wanneer u het vaststellingsformulier opstuurt. Deze foto’s moeten per voorziening/maatregel aantonen hoe de situatie er vóór <text:span text:style-name="nadrukvet">en</text:span> na de uitvoering uitziet. Ook moet u hierbij per foto aangeven wat de datum is waarop de foto is genomen.</text:p>
            <text:p text:style-name="al">Voer alleen voorzieningen/maatregelen uit waarvan u zeker weet dat u hiertoe in staat bent. Als u niet zeker weet of u de voorziening/maatregel zelf kan uitvoeren schakelt u een aannemer in. Voor asbestsanering is het raadzaam om dit altijd door een gecertificeerd bedrijf uit te laten voeren.</text:p>
            <text:p text:style-name="al"/>
            <text:list text:style-name="id1-3-2-2-3-151">
              <text:list-item text:style-override="id1-3-2-2-3-151-1">
                <text:number>3.</text:number>
                <text:p text:style-name="al">Dit besluit treedt in werking op de dag na bekendmaking. </text:p>
              </text:list-item>
            </text:list>
          </text:section>
        </text:section>
        <text:section text:name="regeling-sluiting_id1-3-2-3" text:style-name="regeling-sluiting">
          <text:section text:name="ondertekening_id1-3-2-3-1">
            <text:p><text:span text:style-name="functie">Aldus vastgesteld in de vergadering d.d. 10 maart 2026</text:span></text:p>
          </text:section>
          <text:section text:name="ondertekening_id1-3-2-3-2">
            <text:p><text:span text:style-name="functie"/></text:p>
            <text:p><text:span text:style-name="functie"/></text:p>
            <text:p><text:span text:style-name="functie">Purmerend,</text:span></text:p>
          </text:section>
          <text:section text:name="ondertekening_id1-3-2-3-3">
            <text:p><text:span text:style-name="functie"/></text:p>
            <text:p><text:span text:style-name="functie"/></text:p>
            <text:p><text:span text:style-name="functie">burgemeester en wethouders van Purmerend, </text:span></text:p>
          </text:section>
          <text:section text:name="ondertekening_id1-3-2-3-4">
            <text:p><text:span text:style-name="functie"/></text:p>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2-1-1" style:parent-style-name="Standard">
      <style:paragraph-properties style:line-spacing="0mm" style:text-autospace="none" ofo:line-height="0.001cm"/>
    </style:style>
    <style:style style:family="graphic" style:name="illustratie_id1-3-2-2-2-82-1-1" style:parent-style-name="Standard">
      <style:graphic-properties style:horizontal-pos="left" style:horizontal-rel="paragraph" style:vertical-pos="top" style:vertical-rel="paragraph" style:wrap="none" ofo:margin-right="3mm"/>
    </style:style>
    <style:style style:family="paragraph" style:name="illustratie_id1-3-2-2-2-85-1-1" style:parent-style-name="Standard">
      <style:paragraph-properties style:line-spacing="0mm" style:text-autospace="none" ofo:line-height="0.001cm"/>
    </style:style>
    <style:style style:family="graphic" style:name="illustratie_id1-3-2-2-2-85-1-1" style:parent-style-name="Standard">
      <style:graphic-properties style:horizontal-pos="left" style:horizontal-rel="paragraph" style:vertical-pos="top" style:vertical-rel="paragraph" style:wrap="none" ofo:margin-right="3mm"/>
    </style:style>
    <style:style style:family="paragraph" style:name="illustratie_id1-3-2-2-2-88-1-1" style:parent-style-name="Standard">
      <style:paragraph-properties style:line-spacing="0mm" style:text-autospace="none" ofo:line-height="0.001cm"/>
    </style:style>
    <style:style style:family="graphic" style:name="illustratie_id1-3-2-2-2-88-1-1" style:parent-style-name="Standard">
      <style:graphic-properties style:horizontal-pos="left" style:horizontal-rel="paragraph" style:vertical-pos="top" style:vertical-rel="paragraph" style:wrap="none" ofo:margin-right="3mm"/>
    </style:style>
    <style:style style:family="paragraph" style:name="illustratie_id1-3-2-2-2-91-1-1" style:parent-style-name="Standard">
      <style:paragraph-properties style:line-spacing="0mm" style:text-autospace="none" ofo:line-height="0.001cm"/>
    </style:style>
    <style:style style:family="graphic" style:name="illustratie_id1-3-2-2-2-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93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3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3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4, derde lid van de Bijzondere subsidieverordening verduurzaming particuliere woningen c.a. 2017]|[https://lokaleregelgeving.overheid.nl/CVDR603654/3#hoofdstuk_2_artikel_4</meta:user-defined>
    <meta:user-defined meta:name="DC.source">artikel 6, eerste en derde lid van de Bijzondere subsidieverordening verduurzaming particuliere woningen c.a. 2017]|[https://lokaleregelgeving.overheid.nl/CVDR603654/3#hoofdstuk_2_artikel_6</meta:user-defined>
    <meta:user-defined meta:name="DC.source">artikel 7, eerste lid van de Bijzondere subsidieverordening verduurzaming particuliere woningen c.a. 2017]|[https://lokaleregelgeving.overheid.nl/CVDR603654/3#hoofdstuk_2_artikel_7</meta:user-defined>
    <meta:user-defined meta:name="DC.source">artikel 9 van de Bijzondere subsidieverordening verduurzaming particuliere woningen c.a. 2017]|[https://lokaleregelgeving.overheid.nl/CVDR603654/3#hoofdstuk_2_artikel_9</meta:user-defined>
    <meta:user-defined meta:name="DC.source">artikel 10, eerste lid van de Bijzondere subsidieverordening verduurzaming particuliere woningen c.a. 2017]|[https://lokaleregelgeving.overheid.nl/CVDR603654/3#hoofdstuk_2_artikel_10</meta:user-defined>
    <meta:user-defined meta:name="OVERHEIDop.referentienummer">911880</meta:user-defined>
    <meta:user-defined meta:name="DCTERMS.alternative">Uitvoeringsbesluit Bijzondere subsidieverordening verduurzaming particuliere woningen c.a. 2017</meta:user-defined>
    <dc:language>nl</dc:language>
    <meta:user-defined meta:name="OVERHEIDop.locatietype/OVERHEIDop.gebiedsmarkering">Gemeente</meta:user-defined>
    <meta:user-defined meta:name="DC.title">Uitvoeringsbesluit Bijzondere subsidieverordening verduurzaming particuliere woningen c.a. 2017</meta:user-defined>
    <meta:user-defined meta:name="DCTERMS.W3CDTF/DCTERMS.available">2026-03-23</meta:user-defined>
    <meta:user-defined meta:name="DCTERMS.W3CDTF/OVERHEIDop.jaargang">2026</meta:user-defined>
    <meta:user-defined meta:name="OVERHEIDop.publicationIssue">134930</meta:user-defined>
    <meta:user-defined meta:name="OVERHEIDop.betreftRegeling">CVDR724681_2</meta:user-defined>
    <meta:user-defined meta:name="xs:date/OVERHEIDop.startdatum">2026-03-24</meta:user-defined>
    <meta:user-defined meta:name="OVERHEIDop.GmbID/DC.identifier">gmb-2026-134930</meta:user-defined>
    <meta:user-defined meta:name="OVERHEIDop.versieInformatie"/>
  </office:meta>
</office:document-meta>
</file>