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de entree en gevelwijziging kantinedeel (SV. ARC) aan de Olympiaweg 6, 2406 L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nieuwen van de entree en gevelwijziging kantinedeel (SV. ARC) aan de Olympiaweg 6, 2406 LG Alphen aan den Rijn, geregistreerd onder nr. 048438405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3-2026. De gemeente neemt daarover waarschijnlijk voor 13-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49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0589</meta:user-defined>
    <meta:user-defined meta:name="DCTERMS.abstract">Aanvraag vergunning voor het vernieuwen van de entree en gevelwijziging kantinedeel (SV. ARC) aan de Olympiaweg 6, 2406 LG Alphen aan den Rijn</meta:user-defined>
    <dc:language>nl</dc:language>
    <meta:user-defined meta:name="OVERHEIDop.locatietype/OVERHEIDop.gebiedsmarkering">Punt</meta:user-defined>
    <meta:user-defined meta:name="DC.title">Aanvraag vergunning voor het vernieuwen van de entree en gevelwijziging kantinedeel (SV. ARC) aan de Olympiaweg 6, 2406 LG Alphen aan den Rijn</meta:user-defined>
    <meta:user-defined meta:name="DCTERMS.W3CDTF/DCTERMS.available">2026-03-23</meta:user-defined>
    <meta:user-defined meta:name="DCTERMS.W3CDTF/OVERHEIDop.jaargang">2026</meta:user-defined>
    <meta:user-defined meta:name="OVERHEIDop.publicationIssue">134925</meta:user-defined>
    <meta:user-defined meta:name="OVERHEIDop.GmbID/DC.identifier">gmb-2026-134925</meta:user-defined>
    <meta:user-defined meta:name="OVERHEIDop.versieInformatie"/>
  </office:meta>
</office:document-meta>
</file>