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11589701i04ddcbff-564b-4948-bc63-ddaddd2d9b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Laagte Kadijk 21 aanleg gehandicaptenparkeerplaats kenteken N-837-H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met kenteken N-837-HD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N-837-HD en het aanbrengen van ondersteunende markeringen (RVV 1990), in te stellen: een gehandicaptenparkeerplaats ter hoogte van perceel Laagte Kadijk 21 (parkeervaknummer 12271848696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4mm" svg:height="106.8mm"><draw:image xlink:href="Pictures/Afbeelding1011589701i04ddcbff-564b-4948-bc63-ddaddd2d9bad.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92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2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2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agte Kadijk 21 aanleg gehandicaptenparkeerplaats kenteken N-837-HD - Laagte Kadijk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gte Kadijk 21 aanleg gehandicaptenparkeerplaats kenteken N-837-HD</meta:user-defined>
    <meta:user-defined meta:name="OVERHEIDop.verkeersbordcode">E6</meta:user-defined>
    <dc:language>nl</dc:language>
    <meta:user-defined meta:name="OVERHEIDop.locatietype/OVERHEIDop.gebiedsmarkering">Adres</meta:user-defined>
    <meta:user-defined meta:name="DC.title">Amsterdam Centrum, verkeersbesluit Laagte Kadijk 21 aanleg gehandicaptenparkeerplaats kenteken N-837-HD</meta:user-defined>
    <meta:user-defined meta:name="DCTERMS.W3CDTF/DCTERMS.available">2026-03-27</meta:user-defined>
    <meta:user-defined meta:name="DCTERMS.W3CDTF/OVERHEIDop.jaargang">2026</meta:user-defined>
    <meta:user-defined meta:name="OVERHEIDop.publicationIssue">134922</meta:user-defined>
    <meta:user-defined meta:name="OVERHEIDop.GmbID/DC.identifier">gmb-2026-134922</meta:user-defined>
    <meta:user-defined meta:name="OVERHEIDop.versieInformatie"/>
  </office:meta>
</office:document-meta>
</file>