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bouwen van de woning, Oosteinderweg 2A i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03-2026 een besluit genomen op de aanvraag met zaaknummer CLZ-00000195 voor een omgevingsvergunning voor het verbouwen van de woning op locatie Oosteinderweg 2A in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9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9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5</meta:user-defined>
    <dc:language>nl</dc:language>
    <meta:user-defined meta:name="OVERHEIDop.locatietype/OVERHEIDop.gebiedsmarkering">Punt</meta:user-defined>
    <meta:user-defined meta:name="DC.title">Besluit aanvraag omgevingsvergunning voor het verbouwen van de woning, Oosteinderweg 2A in Wognum (reguliere voorbereidingsprocedure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20</meta:user-defined>
    <meta:user-defined meta:name="OVERHEIDop.GmbID/DC.identifier">gmb-2026-134920</meta:user-defined>
    <meta:user-defined meta:name="OVERHEIDop.versieInformatie"/>
  </office:meta>
</office:document-meta>
</file>