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Zuid Zijperweg 64 te Wieringerwaard, zaaknummer Z-58860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dakopbouw op de locatie Zuid Zijperweg 64 te Wieringerwaard. Dakopbouw op bestaande uitbouw en gevel isolere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9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Zuid Zijperweg 64 te Wieringerwaard, zaaknummer Z-588605</meta:user-defined>
    <meta:user-defined meta:name="DCTERMS.W3CDTF/DCTERMS.available">2026-03-23</meta:user-defined>
    <meta:user-defined meta:name="DCTERMS.W3CDTF/OVERHEIDop.jaargang">2026</meta:user-defined>
    <meta:user-defined meta:name="OVERHEIDop.publicationIssue">134919</meta:user-defined>
    <meta:user-defined meta:name="OVERHEIDop.GmbID/DC.identifier">gmb-2026-134919</meta:user-defined>
    <meta:user-defined meta:name="OVERHEIDop.versieInformatie"/>
  </office:meta>
</office:document-meta>
</file>