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fwijken van het omgevingsplan ivm stikstofemissie na uitbreiden veestapel op locatie Provincialeweg Oost 51, 2851 A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met zaaknummer 19311764649 voor het afwijken van het omgevingsplan m.b.t. stikstofemissie na uitbreiden veestapel op locatie Provincialeweg Oost 51, 2851 AB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6464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764649</meta:user-defined>
    <dc:language>nl</dc:language>
    <meta:user-defined meta:name="OVERHEIDop.locatietype/OVERHEIDop.gebiedsmarkering">Punt</meta:user-defined>
    <meta:user-defined meta:name="DC.title">Kennisgeving besluit op een aanvraag omgevingsvergunning voor het afwijken van het omgevingsplan ivm stikstofemissie na uitbreiden veestapel op locatie Provincialeweg Oost 51, 2851 AB Haastrecht</meta:user-defined>
    <meta:user-defined meta:name="DCTERMS.W3CDTF/DCTERMS.available">2026-03-23</meta:user-defined>
    <meta:user-defined meta:name="DCTERMS.W3CDTF/OVERHEIDop.jaargang">2026</meta:user-defined>
    <meta:user-defined meta:name="OVERHEIDop.publicationIssue">134918</meta:user-defined>
    <meta:user-defined meta:name="OVERHEIDop.GmbID/DC.identifier">gmb-2026-134918</meta:user-defined>
    <meta:user-defined meta:name="OVERHEIDop.versieInformatie"/>
  </office:meta>
</office:document-meta>
</file>