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een woonark op locatie Moleneind 71 ws04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aart 2026 een aanvraag omgevingsvergunning verleend voor het vervangen van een woonark op locatie Moleneind 71 ws04, 1241NK Kortenhoef met zaaknummer Z2025-0000089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9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9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7</meta:user-defined>
    <meta:user-defined meta:name="DCTERMS.abstract">Betreft: Beschikking op aanvraag op locatie Moleneind 71 ws04, 1241NK Kortenhoef. Startdatum:26 juli 2025 datum besluit: 19 maart 2026</meta:user-defined>
    <dc:language>nl</dc:language>
    <meta:user-defined meta:name="DC.title">Kennisgeving besluit op aanvraag omgevingsvergunning, voor het vervangen van een woonark op locatie Moleneind 71 ws04, 1241NK Kortenhoef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305</meta:user-defined>
    <meta:user-defined meta:name="OVERHEIDop.publicationIssue">134917</meta:user-defined>
    <meta:user-defined meta:name="OVERHEIDop.GmbID/DC.identifier">gmb-2026-134917</meta:user-defined>
    <meta:user-defined meta:name="OVERHEIDop.versieInformatie"/>
  </office:meta>
</office:document-meta>
</file>