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390C 3023H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3018</text:span>/<text:span text:style-name="nadrukvet">2026030502043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1 naar 2 woningen (2de en 3de verdieping) en het realiseren van een dakterras op de 3de verdieping op de locatie Mathenesserlaan 390C 3023H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91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1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1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018</meta:user-defined>
    <meta:user-defined meta:name="DCTERMS.abstract">het splitsen van 1 naar 2 woningen (2de en 3de verdieping) en het realiseren van een dakterras op de 3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390C 3023HC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10</meta:user-defined>
    <meta:user-defined meta:name="OVERHEIDop.GmbID/DC.identifier">gmb-2026-134910</meta:user-defined>
    <meta:user-defined meta:name="OVERHEIDop.versieInformatie"/>
  </office:meta>
</office:document-meta>
</file>