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Pollux 39, 7904KM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061 voor het bouwen van een aanbouw (OPA) op locatie Pollux 39, 7904KM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9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Beschikking op aanvraag op locatie Pollux 39, 7904KM Hoogeveen</meta:user-defined>
    <dc:language>nl</dc:language>
    <meta:user-defined meta:name="DC.title">BOPA Verlenen omgevingsvergunning - regulier, Pollux 39, 7904KM Hoogeve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03</meta:user-defined>
    <meta:user-defined meta:name="OVERHEIDop.publicationIssue">134906</meta:user-defined>
    <meta:user-defined meta:name="OVERHEIDop.GmbID/DC.identifier">gmb-2026-134906</meta:user-defined>
    <meta:user-defined meta:name="OVERHEIDop.versieInformatie"/>
  </office:meta>
</office:document-meta>
</file>