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zijds Voorburgwal 252-H 1012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reclame aan de voorgevel van het gebouw</text:p>
            <text:p text:style-name="common-al">Besluit: verleend</text:p>
            <text:p text:style-name="common-al">Besluit verzonden op: 19-03-2026</text:p>
            <text:p text:style-name="common-al">Zaakadres: Oudezijds Voorburgwal 252-H 1012GK Amsterdam</text:p>
            <text:p text:style-name="common-al">Zaaknummer: Z2026-003548</text:p>
            <text:p text:style-name="common-al">DSO-nummer: 20260127000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354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90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3548</meta:user-defined>
    <meta:user-defined meta:name="DCTERMS.abstract">veranderen van reclame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zijds Voorburgwal 252-H 1012GK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904</meta:user-defined>
    <meta:user-defined meta:name="OVERHEIDop.GmbID/DC.identifier">gmb-2026-134904</meta:user-defined>
    <meta:user-defined meta:name="OVERHEIDop.versieInformatie"/>
  </office:meta>
</office:document-meta>
</file>