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ricssonstraat 1, 1975 BN IJmuiden, plaatsen deur en splitsen commerciël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ricssonstraat 1, 1975 BN IJmuiden, plaatsen deur en splitsen commerciële ruimt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Ericssonstraat 1, 1975 BN IJmuiden, plaatsen deur en splitsen commerciële ruimte (18-03-2026) 04534010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9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010115</meta:user-defined>
    <dc:language>nl</dc:language>
    <meta:user-defined meta:name="OVERHEIDop.locatietype/OVERHEIDop.gebiedsmarkering">Punt</meta:user-defined>
    <meta:user-defined meta:name="DC.title">Ingediende aanvraag omgevingsvergunning Ericssonstraat 1, 1975 BN IJmuiden, plaatsen deur en splitsen commerciële ruimte</meta:user-defined>
    <meta:user-defined meta:name="DCTERMS.W3CDTF/DCTERMS.available">2026-03-23</meta:user-defined>
    <meta:user-defined meta:name="DCTERMS.W3CDTF/OVERHEIDop.jaargang">2026</meta:user-defined>
    <meta:user-defined meta:name="OVERHEIDop.publicationIssue">134903</meta:user-defined>
    <meta:user-defined meta:name="OVERHEIDop.GmbID/DC.identifier">gmb-2026-134903</meta:user-defined>
    <meta:user-defined meta:name="OVERHEIDop.versieInformatie"/>
  </office:meta>
</office:document-meta>
</file>