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Zondagsmarkten in het centrum van Castricum, op 26 april, 31 mei, 28 juni, 26 juli en 23 augustus 2026, verzenddatum 19 maart 2026 (Z2026-00001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49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64</meta:user-defined>
    <meta:user-defined meta:name="DCTERMS.abstract">Gemeente Castricum, verleende evenementenvergunning Zondagsmarkten in het centrum van Castricum, op 26 april, 31 mei, 28 juni, 26 juli en 23 augustus 2026, verzenddatum 19 maart 2026 (Z2026-00001664)</meta:user-defined>
    <dc:language>nl</dc:language>
    <meta:user-defined meta:name="OVERHEIDop.locatietype/OVERHEIDop.gebiedsmarkering">Punt</meta:user-defined>
    <meta:user-defined meta:name="DC.title">Gemeente Castricum, verleende evenementenvergunning Zondagsmarkten in het centrum van Castricum, op 26 april, 31 mei, 28 juni, 26 juli en 23 augustus 2026, verzenddatum 19 maart 2026 (Z2026-00001664)</meta:user-defined>
    <meta:user-defined meta:name="DCTERMS.W3CDTF/DCTERMS.available">2026-03-23</meta:user-defined>
    <meta:user-defined meta:name="DCTERMS.W3CDTF/OVERHEIDop.jaargang">2026</meta:user-defined>
    <meta:user-defined meta:name="OVERHEIDop.publicationIssue">134902</meta:user-defined>
    <meta:user-defined meta:name="OVERHEIDop.GmbID/DC.identifier">gmb-2026-134902</meta:user-defined>
    <meta:user-defined meta:name="OVERHEIDop.versieInformatie"/>
  </office:meta>
</office:document-meta>
</file>