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gebouw, Kanaaldijk West 3 in Abcoude</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voor een omgevingsvergunning ontvangen voor Het uitbreiden van het bedrijfsgebouw op het adres:</text:p>
            <text:p text:style-name="common-al">Het gaat om een omgevingsvergunning voor:</text:p>
            <text:list text:style-name="id1-3-2-1-1-3">
              <text:list-item text:style-override="id1-3-2-1-1-3-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9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550</meta:user-defined>
    <meta:user-defined meta:name="DCTERMS.abstract">Het uitbreiden van het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bedrijfsgebouw, Kanaaldijk West 3 in Abcoude</meta:user-defined>
    <meta:user-defined meta:name="DCTERMS.W3CDTF/DCTERMS.available">2026-03-23</meta:user-defined>
    <meta:user-defined meta:name="DCTERMS.W3CDTF/OVERHEIDop.jaargang">2026</meta:user-defined>
    <meta:user-defined meta:name="OVERHEIDop.publicationIssue">134901</meta:user-defined>
    <meta:user-defined meta:name="OVERHEIDop.GmbID/DC.identifier">gmb-2026-134901</meta:user-defined>
    <meta:user-defined meta:name="OVERHEIDop.versieInformatie"/>
  </office:meta>
</office:document-meta>
</file>