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oordeur en het voorraam, De Raadtweg 19, 3341SB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rvangen van de voordeur en het voorraam op de locatie De Raadtweg 19, 3341SB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35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6 maart 2026. De gemeente Hendrik-Ido-Ambacht neemt daarover uiterlijk 11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490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0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0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5</meta:user-defined>
    <meta:user-defined meta:name="DCTERMS.abstract">Betreft: Aanvraag op locatie De Raadtweg 19, 3341SB Hendrik-Ido-Ambacht</meta:user-defined>
    <dc:language>nl</dc:language>
    <meta:user-defined meta:name="OVERHEIDop.locatietype/OVERHEIDop.gebiedsmarkering">Vlak</meta:user-defined>
    <meta:user-defined meta:name="DC.title">Aanvraag vergunning voor het vervangen van de voordeur en het voorraam, De Raadtweg 19, 3341SB Hendrik-Ido-Ambach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00</meta:user-defined>
    <meta:user-defined meta:name="OVERHEIDop.GmbID/DC.identifier">gmb-2026-134900</meta:user-defined>
    <meta:user-defined meta:name="OVERHEIDop.versieInformatie"/>
  </office:meta>
</office:document-meta>
</file>