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Reesweg 1A, 8081R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bben wij een aanvraag ontvangen voor het verbouwen van de garage tot een coachingspraktijk  op het perceel Reesweg 1A, 8081RB Elburg. De aanvraag is geregistreerd onder zaaknummer Z2026-0000042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489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28</meta:user-defined>
    <meta:user-defined meta:name="DCTERMS.abstract">Betreft: Aanvraag op locatie Reesweg 1A, 8081RB Elburg</meta:user-defined>
    <dc:language>nl</dc:language>
    <meta:user-defined meta:name="OVERHEIDop.locatietype/OVERHEIDop.gebiedsmarkering">Vlak</meta:user-defined>
    <meta:user-defined meta:name="DC.title">Ingekomen aanvraag omgevingsvergunning Reesweg 1A, 8081RB Elbur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99</meta:user-defined>
    <meta:user-defined meta:name="OVERHEIDop.GmbID/DC.identifier">gmb-2026-134899</meta:user-defined>
    <meta:user-defined meta:name="OVERHEIDop.versieInformatie"/>
  </office:meta>
</office:document-meta>
</file>