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131 1012MD Amsterdam, Oudebrugsteeg 29A 101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enkele beglazing voor vacuümglas in de voorgevel ten behoeve van de woningen</text:p>
            <text:p text:style-name="common-al">Besluit: verleend</text:p>
            <text:p text:style-name="common-al">Besluit verzonden op: 18-03-2026</text:p>
            <text:p text:style-name="common-al">Zaakadres: Nieuwendijk 131 1012MD Amsterdam, Oudebrugsteeg 29A 1012JN Amsterdam</text:p>
            <text:p text:style-name="common-al">Zaaknummer: Z2025-053897</text:p>
            <text:p text:style-name="common-al">DSO-nummer: 2025121601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89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8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97</meta:user-defined>
    <meta:user-defined meta:name="DCTERMS.abstract">vervangen van de enkele beglazing voor vacuümglas i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131 1012MD Amsterdam, Oudebrugsteeg 29A 1012J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95</meta:user-defined>
    <meta:user-defined meta:name="OVERHEIDop.GmbID/DC.identifier">gmb-2026-134895</meta:user-defined>
    <meta:user-defined meta:name="OVERHEIDop.versieInformatie"/>
  </office:meta>
</office:document-meta>
</file>