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Paltrokstraat 6, 1508 EK Zaandam, Parkstraat 6 te Zaandam - het afwijken van het omgevingsplan voor een periode van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9282 - het afwijken van het omgevingsplan voor een periode van 10 jaar -  ten behoeve van een lichte horecafunctie inclusief afhalen en bezorgen - op de locatie Paltrokstraat 6, 1508 EK Zaandam, Parkstraat 6 te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89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9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9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9282</meta:user-defined>
    <dc:language>nl</dc:language>
    <meta:user-defined meta:name="DC.title">Buitenplanse Omgevingsplanactiviteit Regulier - Paltrokstraat 6, 1508 EK Zaandam, Parkstraat 6 te Zaandam - het afwijken van het omgevingsplan voor een periode van 10 jaar</meta:user-defined>
    <meta:user-defined meta:name="OVERHEIDop.locatietype/OVERHEIDop.gebiedsmarkering">GeometrieRef</meta:user-defined>
    <meta:user-defined meta:name="DCTERMS.W3CDTF/DCTERMS.available">2026-03-23</meta:user-defined>
    <meta:user-defined meta:name="DCTERMS.W3CDTF/OVERHEIDop.jaargang">2026</meta:user-defined>
    <meta:user-defined meta:name="OVERHEIDop.externeBijlage">afwijkvergunning|exb-2026-10302</meta:user-defined>
    <meta:user-defined meta:name="OVERHEIDop.publicationIssue">134894</meta:user-defined>
    <meta:user-defined meta:name="OVERHEIDop.GmbID/DC.identifier">gmb-2026-134894</meta:user-defined>
    <meta:user-defined meta:name="OVERHEIDop.versieInformatie"/>
  </office:meta>
</office:document-meta>
</file>