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office:automatic-styles>
  <office:body>
    <office:text>
      <text:p text:style-name="new_page_staatscourant"/>
      <text:p text:style-name="single-kop-titel">Zakelijke beschrijving anterieure overeenkomst Haulerveld te Hauler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oststellingwerf hebben op 11 maart 2026 een anterieure overeenkomst gesloten met Buitenplans Projectontwikkeling B.V. voor het initiatief aan het Haulerveld te Haulerwijk, conform artikel 13.14, tweede lid, van de Omgevingswet.</text:p>
            <text:p text:style-name="common-al">
            <text:span text:style-name="nadrukvet">Locatie en plan:</text:span>
          </text:p>
            <text:p text:style-name="common-al">Deze anterieure overeenkomst heeft betrekking op de realisatie van een woningbouwontwikkeling bestaande uit 36 woningen, verdeeld over de volgende segmenten en doelgroepen:</text:p>
            <text:list text:style-name="id1-3-2-1-1-4">
              <text:list-item text:style-override="id1-3-2-1-1-4-1">
                <text:number>•</text:number>
                <text:p text:style-name="al">8 sociale huurwoningen;</text:p>
              </text:list-item>
              <text:list-item text:style-override="id1-3-2-1-1-4-2">
                <text:number>•</text:number>
                <text:p text:style-name="al">20 twee-onder-één-kapwoningen, waarvan 6 nultredenwoningen;</text:p>
              </text:list-item>
              <text:list-item text:style-override="id1-3-2-1-1-4-3">
                <text:number>•</text:number>
                <text:p text:style-name="al">8 vrijstaande woningen, waarvan 4 nultredenwoningen;</text:p>
              </text:list-item>
            </text:list>
            <text:p text:style-name="common-al">Daarnaast wordt één extra wooneenheid gecreëerd door de splitsing van de voormalige boerderij aan Kerkstraat 18 te Haulerwijk.</text:p>
            <text:p text:style-name="common-al">Het exploitatiegebied, met een oppervlakte van circa 2,4 hectare, is kadastraal bekend als gemeente Donkerbroek, sectie B, nummers 11822 (gedeeltelijk), 10419 (gedeeltelijk) en 10480 (gedeeltelijk), en sectie K, nummers 782 (gedeeltelijk), 783 (gedeeltelijk), 785 (gedeeltelijk), 809, 810, 811 en 822.</text:p>
            <text:p text:style-name="common-al">
            <text:span text:style-name="nadrukvet">In deze overeenkomst is afgesproken:</text:span>
          </text:p>
            <text:list text:style-name="id1-3-2-1-1-8">
              <text:list-item text:style-override="id1-3-2-1-1-8-1">
                <text:number>▪</text:number>
                <text:p text:style-name="al">dat de gemeente zich inspant om de gewenste ontwikkeling mogelijk te maken;</text:p>
              </text:list-item>
              <text:list-item text:style-override="id1-3-2-1-1-8-2">
                <text:number>▪</text:number>
                <text:p text:style-name="al">dat de initiatiefnemer tot ontwikkeling en realisatie van het exploitatiegebied zal komen;</text:p>
              </text:list-item>
              <text:list-item text:style-override="id1-3-2-1-1-8-3">
                <text:number>▪</text:number>
                <text:p text:style-name="al">dat de initiatiefnemer de openbare voorzieningen zal realiseren voor zijn rekening en risico;</text:p>
              </text:list-item>
              <text:list-item text:style-override="id1-3-2-1-1-8-4">
                <text:number>▪</text:number>
                <text:p text:style-name="al">dat de initiatiefnemer verplicht is om de procedure en/of legeskosten en eventuele aanlegkosten aan de gemeente te vergoeden (exploitatiebijdrage);</text:p>
              </text:list-item>
              <text:list-item text:style-override="id1-3-2-1-1-8-5">
                <text:number>▪</text:number>
                <text:p text:style-name="al">dat de initiatiefnemer verplicht is om eventuele nadeelcompensatie aan de gemeente te vergoeden;</text:p>
              </text:list-item>
              <text:list-item text:style-override="id1-3-2-1-1-8-6">
                <text:number>▪</text:number>
                <text:p text:style-name="al">dat de gemeente behoudens de (exploitatie)bijdrage, de nadeelcompensatie en de door de initiatiefnemer overige verschuldigde leges, geen (aanvullende) kosten ter zake van het project op de initiatiefnemer zal verhalen.</text:p>
              </text:list-item>
            </text:list>
            <text:p text:style-name="common-al">
            <text:span text:style-name="nadrukvet">Algemene informatie:</text:span>
          </text:p>
            <text:p text:style-name="common-al">Omdat deze overeenkomst is aangegaan voordat de benodigde planologische wijziging heeft plaatsgevonden, wordt deze overeenkomst een anterieure (voorafgaande) overeenkomst genoemd. Een anterieure overeenkomst betreft een overeenkomst waarin het kostenverhaal geregeld is, die de gemeente met één of meerdere grondeigenaren sluit. Hiermee voldoen wij aan de verplichting dat het kostenverhaal (anderszins) is verzekerd (artikel 13.14 lid 2 Omgevingswet). </text:p>
            <text:p text:style-name="common-al">
            <text:span text:style-name="nadrukvet">Bezwaar/beroep:</text:span>
          </text:p>
            <text:p text:style-name="last-al">Tegen de gesloten anterieure overeenkomst en/of de zakelijke beschrijving van de inhoud van de overeenkomsten kunnen geen zienswijzen of bezware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3488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88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88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Zakelijke beschrijving anterieure overeenkomst Haulerveld te Haulerwijk</meta:user-defined>
    <meta:user-defined meta:name="DCTERMS.W3CDTF/DCTERMS.available">2026-03-23</meta:user-defined>
    <meta:user-defined meta:name="DCTERMS.W3CDTF/OVERHEIDop.jaargang">2026</meta:user-defined>
    <meta:user-defined meta:name="OVERHEIDop.publicationIssue">134889</meta:user-defined>
    <meta:user-defined meta:name="OVERHEIDop.GmbID/DC.identifier">gmb-2026-134889</meta:user-defined>
    <meta:user-defined meta:name="OVERHEIDop.versieInformatie"/>
  </office:meta>
</office:document-meta>
</file>