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otniaweg 6, 9073 TV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6 hebben burgemeester en wethouders van de gemeente Noardeast-Fryslân een aanvraag ontvangen voor een omgevingsvergunning op locatie Botniaweg 6, 9073 TV Marrum. De aanvraag is geregistreerd onder zaaknummer 2026-075673. De aanvraag betreft het onderverdelen van een loods in acht afzonderlijke ruimte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488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8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8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5673</meta:user-defined>
    <meta:user-defined meta:name="DCTERMS.abstract">Aanvraag omgevingsvergunning voor het onderverdelen van een loods in acht afzonderlijke ruimtes op locatie Botniaweg 6, 9073 TV Marrum</meta:user-defined>
    <dc:language>nl</dc:language>
    <meta:user-defined meta:name="OVERHEIDop.locatietype/OVERHEIDop.gebiedsmarkering">Punt</meta:user-defined>
    <meta:user-defined meta:name="DC.title">Ontvangst aanvraag omgevingsvergunning Botniaweg 6, 9073 TV Marru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4882</meta:user-defined>
    <meta:user-defined meta:name="OVERHEIDop.GmbID/DC.identifier">gmb-2026-134882</meta:user-defined>
    <meta:user-defined meta:name="OVERHEIDop.versieInformatie"/>
  </office:meta>
</office:document-meta>
</file>