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isidunalaan 18, 3833B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126 voor een Aanvraag beschikking behandelen op locatie Lisidunalaan 18, 3833BS Leusden. De vergunning is Akkoord. Het besluit betreft het verbouwen van zorginstelling Lisidunahof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48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26</meta:user-defined>
    <meta:user-defined meta:name="DCTERMS.abstract">Betreft: Beschikking op aanvraag op locatie Lisidunalaan 18, 3833BS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isidunalaan 18, 3833BS Leusd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80</meta:user-defined>
    <meta:user-defined meta:name="OVERHEIDop.GmbID/DC.identifier">gmb-2026-134880</meta:user-defined>
    <meta:user-defined meta:name="OVERHEIDop.versieInformatie"/>
  </office:meta>
</office:document-meta>
</file>