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-15, 6211CT Maastricht. Kennisgeving nieuwe aanvraag omgevingsvergunning, wijzigen bestemming en verbouwen tot horeca-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13</text:p>
            <text:p text:style-name="common-al">
            <text:span text:style-name="nadrukvet">Grote Staat 5-15, 6211CT Maastricht</text:span>
          </text:p>
            <text:p text:style-name="common-al">
            <text:span text:style-name="nadrukvet">wijzigen bestemming en verbouwen tot horeca-gelegenheid</text:span>
          </text:p>
            <text:p text:style-name="common-al"/>
            <text:p text:style-name="common-al">
            <text:span text:style-name="nadrukvet">Datum ontvangst aanvraag:</text:span> 19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87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23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ote Staat 5-15, 6211CT Maastricht. Kennisgeving nieuwe aanvraag omgevingsvergunning, wijzigen bestemming en verbouwen tot horeca-gelegenhei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79</meta:user-defined>
    <meta:user-defined meta:name="OVERHEIDop.GmbID/DC.identifier">gmb-2026-134879</meta:user-defined>
    <meta:user-defined meta:name="OVERHEIDop.versieInformatie"/>
  </office:meta>
</office:document-meta>
</file>