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thv Wilgenlaan 27 in Sassenheim, Z2026-000007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afvalcontainer nabij Wilgenlaan 27 in Sassenheim van 13 maart tot en met 8 mei 2026.</text:p>
              </text:list-item>
            </text:list>
            <text:p text:style-name="common-al">
            <text:span text:style-name="nadrukcur">Datum besluit: </text:span>19 maart 2026</text:p>
            <text:p text:style-name="common-al">
            <text:span text:style-name="nadrukcur">Uiterlijke reactiedatum: </text:span>30 april 2026</text:p>
            <text:p text:style-name="common-al">Kenmerk besluit: Z2026-00000758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34878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87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87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758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, thv Wilgenlaan 27 in Sassenheim, Z2026-00000758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878</meta:user-defined>
    <meta:user-defined meta:name="OVERHEIDop.GmbID/DC.identifier">gmb-2026-134878</meta:user-defined>
    <meta:user-defined meta:name="OVERHEIDop.versieInformatie"/>
  </office:meta>
</office:document-meta>
</file>