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men van een gemeentelijk monument op de locatie Grote Krocht 39  te Zandvoort, ingekomen 10 maart 2026, DSO nummer 2026031002197, zaaknummer ODIJ-Z-26-1775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ramen van een gemeentelijk monument op de locatie Grote Krocht 3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8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amen van een gemeentelijk monument op de locatie Grote Krocht 39  te Zandvoort, ingekomen 10 maart 2026, DSO nummer 2026031002197, zaaknummer ODIJ-Z-26-177568</meta:user-defined>
    <meta:user-defined meta:name="DCTERMS.W3CDTF/DCTERMS.available">2026-03-23</meta:user-defined>
    <meta:user-defined meta:name="DCTERMS.W3CDTF/OVERHEIDop.jaargang">2026</meta:user-defined>
    <meta:user-defined meta:name="OVERHEIDop.publicationIssue">134876</meta:user-defined>
    <meta:user-defined meta:name="OVERHEIDop.GmbID/DC.identifier">gmb-2026-134876</meta:user-defined>
    <meta:user-defined meta:name="OVERHEIDop.versieInformatie"/>
  </office:meta>
</office:document-meta>
</file>