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emgracht 174 1015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, plaatsen nieuwe trap, achterzetbeglazing aan voorzijde, dakkapel in zijdakvlak en raam in achtergevel, van/in/op het gebouw</text:p>
            <text:p text:style-name="common-al">Besluit: verleend</text:p>
            <text:p text:style-name="common-al">Besluit verzonden op: 18-03-2026</text:p>
            <text:p text:style-name="common-al">Zaakadres: Bloemgracht 174 1015TV Amsterdam</text:p>
            <text:p text:style-name="common-al">Zaaknummer: Z2025-046560</text:p>
            <text:p text:style-name="common-al">DSO-nummer: 20251031015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656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87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60</meta:user-defined>
    <meta:user-defined meta:name="DCTERMS.abstract">intern verbouwen, plaatsen nieuwe trap, achterzetbeglazing aan voorzijde, dakkapel in zijdakvlak en raam in achtergevel, van/in/op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oemgracht 174 1015TV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75</meta:user-defined>
    <meta:user-defined meta:name="OVERHEIDop.GmbID/DC.identifier">gmb-2026-134875</meta:user-defined>
    <meta:user-defined meta:name="OVERHEIDop.versieInformatie"/>
  </office:meta>
</office:document-meta>
</file>