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uitbreiden aan de zijgevel (betreft een wijziging op een verleende vergunning) - Albert Cuijpstraat 60, 3817 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omgevingsvergunning voor uitbreiden aan de zijgevel (betreft een wijziging op een verleende vergunning) op het perceel Albert Cuijpstraat 60, 3817 RD Amersfoort</text:span>
          </text:p>
            <text:p text:style-name="common-al">De aanvrager heeft de aanvraag voor een omgevingsvergunning voor het uitbreiden aan de zijgevel (betreft een wijziging op een verleende vergunning) op het perceel Albert Cuijpstraat 60, 3817 RD Amersfoort, met kenmerk CLZ-00033425,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8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425</meta:user-defined>
    <dc:language>nl</dc:language>
    <meta:user-defined meta:name="OVERHEIDop.locatietype/OVERHEIDop.gebiedsmarkering">Punt</meta:user-defined>
    <meta:user-defined meta:name="DC.title">Kennisgeving intrekken aanvraag - uitbreiden aan de zijgevel (betreft een wijziging op een verleende vergunning) - Albert Cuijpstraat 60, 3817 RD Amersfoort</meta:user-defined>
    <meta:user-defined meta:name="DCTERMS.W3CDTF/DCTERMS.available">2026-03-23</meta:user-defined>
    <meta:user-defined meta:name="DCTERMS.W3CDTF/OVERHEIDop.jaargang">2026</meta:user-defined>
    <meta:user-defined meta:name="OVERHEIDop.publicationIssue">134871</meta:user-defined>
    <meta:user-defined meta:name="OVERHEIDop.GmbID/DC.identifier">gmb-2026-134871</meta:user-defined>
    <meta:user-defined meta:name="OVERHEIDop.versieInformatie"/>
  </office:meta>
</office:document-meta>
</file>