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9060f49-d5e7-45e2-b340-03b4be1a6be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Javakade 284-326 opheffen gehandicaptenparkeerplaats kenteken 72-XB-P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avakade 284-326 met kenteken 72-XB-P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Javakade 284-326 (parkeervaknummer 123772487902) met kenteken 72-XB-PD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43.5mm" svg:height="105.7mm"><draw:image xlink:href="Pictures/Afbeelding1ib9060f49-d5e7-45e2-b340-03b4be1a6beb.png" xlink:type="simple"/></draw:frame></text:p>
            </text:section></draw:text-box></draw:frame>
          </text:p>
            <text:p text:style-name="common-al">Amsterdam, 14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8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vakade 284-326 opheffen gehandicaptenparkeerplaats kenteken 72-XB-PD - Javakade 284-32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vakade 284-326 opheffen gehandicaptenparkeerplaats kenteken 72-XB-P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Javakade 284-326 opheffen gehandicaptenparkeerplaats kenteken 72-XB-P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3487</meta:user-defined>
    <meta:user-defined meta:name="OVERHEIDop.GmbID/DC.identifier">gmb-2026-13487</meta:user-defined>
    <meta:user-defined meta:name="OVERHEIDop.versieInformatie"/>
  </office:meta>
</office:document-meta>
</file>