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plaatsen van in- uitrit door garagedeur 80cm naar voren te plaatsen, Sjalotweg 72 5632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177</text:p>
            <text:p text:style-name="common-al">Omschrijving: verplaatsen van in- uitrit door garagedeur 80cm naar voren te plaats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jalotweg 72 5632KW Eindhoven</text:p>
              </text:list-item>
            </text:list>
            <text:p text:style-name="common-al">Soort aanvraag: Aanlegactiviteit (uitweg)</text:p>
            <text:p text:style-name="common-al">Datum binnenkomst: 08-03-2026 13:3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177</meta:user-defined>
    <meta:user-defined meta:name="DCTERMS.abstract">verplaatsen van in- uitrit door garagedeur 80cm naar voren te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plaatsen van in- uitrit door garagedeur 80cm naar voren te plaatsen, Sjalotweg 72 5632KW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67</meta:user-defined>
    <meta:user-defined meta:name="OVERHEIDop.GmbID/DC.identifier">gmb-2026-134867</meta:user-defined>
    <meta:user-defined meta:name="OVERHEIDop.versieInformatie"/>
  </office:meta>
</office:document-meta>
</file>