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nieuwe bedrijfsunits aan de Langeweg, Langeweg 29 i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nieuwe bedrijfsunits aan de Langeweg op de locatie Langeweg 29 in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337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2 maart 2026. De gemeente Hendrik-Ido-Ambacht neemt daarover uiterlijk 7 me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3486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6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6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337</meta:user-defined>
    <meta:user-defined meta:name="DCTERMS.abstract">Betreft: Aanvraag op locatie Langeweg 29 in Hendrik-Ido-Ambacht</meta:user-defined>
    <dc:language>nl</dc:language>
    <meta:user-defined meta:name="OVERHEIDop.locatietype/OVERHEIDop.gebiedsmarkering">Vlak</meta:user-defined>
    <meta:user-defined meta:name="DC.title">Aanvraag vergunning voor het realiseren van nieuwe bedrijfsunits aan de Langeweg, Langeweg 29 in Hendrik-Ido-Ambach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861</meta:user-defined>
    <meta:user-defined meta:name="OVERHEIDop.GmbID/DC.identifier">gmb-2026-134861</meta:user-defined>
    <meta:user-defined meta:name="OVERHEIDop.versieInformatie"/>
  </office:meta>
</office:document-meta>
</file>