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iddelharnis, Kerkepad - informatievoorziening mbt glasvezel uitrol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informatievoorziening mbt glasvezel uitrol KPN, Kerkepad in Middelharnis. De vergunning geldt op 21 januari 2026. De verzenddatum is 6 januari 2026 en het referentienummer is Z-25-17699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8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997</meta:user-defined>
    <dc:language>nl</dc:language>
    <meta:user-defined meta:name="OVERHEIDop.locatietype/OVERHEIDop.gebiedsmarkering">Weg</meta:user-defined>
    <meta:user-defined meta:name="DC.title">Verleende standplaatsvergunning - Middelharnis, Kerkepad - informatievoorziening mbt glasvezel uitrol KP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86</meta:user-defined>
    <meta:user-defined meta:name="OVERHEIDop.GmbID/DC.identifier">gmb-2026-13486</meta:user-defined>
    <meta:user-defined meta:name="OVERHEIDop.versieInformatie"/>
  </office:meta>
</office:document-meta>
</file>