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uitenSPEELdag op 10 juni 2026 op diverse locaties op de buitveld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eft de gemeente een melding BuitenSPEELdag op 10 juni 2026 op diverse locaties op de buitvelden te Purmerend ontvangen. De melding is geregistreerd onder zaaknummer Z2026-00001172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485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5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5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72</meta:user-defined>
    <meta:user-defined meta:name="DCTERMS.abstract">Betreft: melding op locatie Diverse locatie op de buitvelden te Purmerend</meta:user-defined>
    <dc:language>nl</dc:language>
    <meta:user-defined meta:name="OVERHEIDop.locatietype/OVERHEIDop.gebiedsmarkering">Vlak</meta:user-defined>
    <meta:user-defined meta:name="DC.title">Melding BuitenSPEELdag op 10 juni 2026 op diverse locaties op de buitvelden te Purmeren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59</meta:user-defined>
    <meta:user-defined meta:name="OVERHEIDop.GmbID/DC.identifier">gmb-2026-134859</meta:user-defined>
    <meta:user-defined meta:name="OVERHEIDop.versieInformatie"/>
  </office:meta>
</office:document-meta>
</file>