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ellandstraat 9, 5384N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gebruiken van het bouwwerk voor 4 internationale werknemers</text:p>
            <text:p text:style-name="common-al">Verzenddatum: 19-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8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4</meta:user-defined>
    <meta:user-defined meta:name="DCTERMS.abstract">Verzonden op: 19-3-2026</meta:user-defined>
    <dc:language>nl</dc:language>
    <meta:user-defined meta:name="OVERHEIDop.locatietype/OVERHEIDop.gebiedsmarkering">Vlak</meta:user-defined>
    <meta:user-defined meta:name="DC.title">Verleende reguliere omgevingsvergunning Beellandstraat 9, 5384NH Heesch</meta:user-defined>
    <meta:user-defined meta:name="OVERHEIDop.datumEindeReactietermijn">2026-04-30</meta:user-defined>
    <meta:user-defined meta:name="OVERHEIDop.terinzageleggingBG">https://jeleefomgeving.nl/inzien/001160771/1616fbf2-f357-4ff9-ad27-38aff2cc3ea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855</meta:user-defined>
    <meta:user-defined meta:name="OVERHEIDop.GmbID/DC.identifier">gmb-2026-134855</meta:user-defined>
    <meta:user-defined meta:name="OVERHEIDop.versieInformatie"/>
  </office:meta>
</office:document-meta>
</file>