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achtseizoen ma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maart 2026</text:p>
            <text:p text:style-name="common-al">Omschrijving: Jachtseizoen</text:p>
            <text:p text:style-name="common-al">Locatie: Eglantierlaan 203, 7329 AP Apeldoorn</text:p>
            <text:p text:style-name="common-al">Zaaknummer: 02006132763</text:p>
            <text:p text:style-name="common-al">Datum evenement: 1 mei 2026</text:p>
            <text:p text:style-name="common-al">Tijdstip evenement: 12:00 - 18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85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32763</meta:user-defined>
    <dc:language>nl</dc:language>
    <meta:user-defined meta:name="OVERHEIDop.locatietype/OVERHEIDop.gebiedsmarkering">Punt</meta:user-defined>
    <meta:user-defined meta:name="DC.title">Besluit evenementenvergunning jachtseizoen matenpar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51</meta:user-defined>
    <meta:user-defined meta:name="OVERHEIDop.GmbID/DC.identifier">gmb-2026-134851</meta:user-defined>
    <meta:user-defined meta:name="OVERHEIDop.versieInformatie"/>
  </office:meta>
</office:document-meta>
</file>