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wetvergunning, Oosterwoldseweg 3, 8421PA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6-00000198 voor een Alcoholwetvergunning op de locatie Oosterwoldseweg 3, 8421PA Oldeberkoop. De vergunning is verleend. Het besluit betreft:</text:p>
            <text:p text:style-name="common-al">alcoholvergunning Hof van Oldeberkoop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19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484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9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lcoholwetvergunning, Oosterwoldseweg 3, 8421PA Oldeberkoop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49</meta:user-defined>
    <meta:user-defined meta:name="OVERHEIDop.GmbID/DC.identifier">gmb-2026-134849</meta:user-defined>
    <meta:user-defined meta:name="OVERHEIDop.versieInformatie"/>
  </office:meta>
</office:document-meta>
</file>