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2 nieuwe bedrijfshallen, Populierendreef 2272 RH Voorburg - kenmerk 2266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2 nieuwe bedrijfshallen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8 maart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84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4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4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628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2 nieuwe bedrijfshallen, Populierendreef 2272 RH Voorburg - kenmerk 2266289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48</meta:user-defined>
    <meta:user-defined meta:name="OVERHEIDop.GmbID/DC.identifier">gmb-2026-134848</meta:user-defined>
    <meta:user-defined meta:name="OVERHEIDop.versieInformatie"/>
  </office:meta>
</office:document-meta>
</file>