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123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maart 2026</text:p>
            <text:p text:style-name="common-al">Ons kenmerk:2026AV0064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484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4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4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e Haal 123, funderingsherst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47</meta:user-defined>
    <meta:user-defined meta:name="OVERHEIDop.GmbID/DC.identifier">gmb-2026-134847</meta:user-defined>
    <meta:user-defined meta:name="OVERHEIDop.versieInformatie"/>
  </office:meta>
</office:document-meta>
</file>