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Prinsengracht 841 1017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Prinsengracht 841 1017KB Amsterdam</text:p>
            <text:p text:style-name="common-al">Datum ontvangst: 18-03-2026</text:p>
            <text:p text:style-name="common-al">Zaaknummer: Z2026-012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8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2362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Prinsengracht 841 1017KB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46</meta:user-defined>
    <meta:user-defined meta:name="OVERHEIDop.GmbID/DC.identifier">gmb-2026-134846</meta:user-defined>
    <meta:user-defined meta:name="OVERHEIDop.versieInformatie"/>
  </office:meta>
</office:document-meta>
</file>