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ommelmarkt op 13 juni 2026 op de locatie Kamerlingh Onnesweg 1 te Dordrecht zaaknummer 90035814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rommelmarkt op 13 juni 2026 op de locatie Kamerlingh Onnes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8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rommelmarkt op 13 juni 2026 op de locatie Kamerlingh Onnesweg 1 te Dordrecht zaaknummer 9003581478</meta:user-defined>
    <meta:user-defined meta:name="DCTERMS.W3CDTF/DCTERMS.available">2026-03-23</meta:user-defined>
    <meta:user-defined meta:name="DCTERMS.W3CDTF/OVERHEIDop.jaargang">2026</meta:user-defined>
    <meta:user-defined meta:name="OVERHEIDop.publicationIssue">134845</meta:user-defined>
    <meta:user-defined meta:name="OVERHEIDop.GmbID/DC.identifier">gmb-2026-134845</meta:user-defined>
    <meta:user-defined meta:name="OVERHEIDop.versieInformatie"/>
  </office:meta>
</office:document-meta>
</file>