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okter Hondelinkstraat 1: vervangen kozijnen en aanbrengen gevelisolatie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okter Hondelinkstraat 1 </text:p>
            <text:p text:style-name="common-al">
            <text:span text:style-name="nadrukvet">Project:</text:span> het vervangen van kozijnen en aanbrengen van gevelisolatie bij een woning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8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181</meta:user-defined>
    <meta:user-defined meta:name="DCTERMS.abstract">het vervangen van kozijnen en aanbrengen van gevelisolatie bij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dokter Hondelinkstraat 1: vervangen kozijnen en aanbrengen gevelisolatie bij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4843</meta:user-defined>
    <meta:user-defined meta:name="OVERHEIDop.GmbID/DC.identifier">gmb-2026-134843</meta:user-defined>
    <meta:user-defined meta:name="OVERHEIDop.versieInformatie"/>
  </office:meta>
</office:document-meta>
</file>