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gevelreclame en maken van vloersparing t.b.v. goederenlift aan het pand, Rechtestraat 15 5611G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2713 </text:p>
            <text:p text:style-name="common-al"> Omschrijving: plaatsen van gevelreclame en maken van vloersparing t.b.v. goederenlift aan het pan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chtestraat 15 5611GL Eindhoven</text:p>
              </text:list-item>
            </text:list>
            <text:p text:style-name="common-al"> Datum ontvangst: 19-03-2026 13:0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4842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84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84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713</meta:user-defined>
    <meta:user-defined meta:name="DCTERMS.abstract">plaatsen van gevelreclame en maken van vloersparing t.b.v. goederenlift aan het pand</meta:user-defined>
    <dc:language>nl</dc:language>
    <meta:user-defined meta:name="OVERHEIDop.locatietype/OVERHEIDop.gebiedsmarkering">Vlak</meta:user-defined>
    <meta:user-defined meta:name="DC.title">Ingediende aanvraag omgevingsvergunning: plaatsen van gevelreclame en maken van vloersparing t.b.v. goederenlift aan het pand, Rechtestraat 15 5611GL Eindhoven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842</meta:user-defined>
    <meta:user-defined meta:name="OVERHEIDop.GmbID/DC.identifier">gmb-2026-134842</meta:user-defined>
    <meta:user-defined meta:name="OVERHEIDop.versieInformatie"/>
  </office:meta>
</office:document-meta>
</file>