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ijnlanderweg 1207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gastank</text:p>
            <text:p text:style-name="common-al">Zaaknummer: 13578925</text:p>
            <text:p text:style-name="common-al">DSO nummer: 2025021900203</text:p>
            <text:p text:style-name="common-al">Ontvangstdatum melding: 19-02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13578925%22,%22aggs%22:%7B%22odnzkg_zaak_nummer%22:%7B%22key%22:%22odnzkg_zaak_nummer%22,%22field%22:%22odnzkg.zaak.nummer.keyword%22,%22fields%22:[],%22type%22:%22keyword%22,%22data%22:[%2213578925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78925</meta:user-defined>
    <meta:user-defined meta:name="DCTERMS.abstract">het plaatsen van een gas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verrichten milieubelastende activiteit - Rijnlanderweg 1207, Nieuw-Venne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0</meta:user-defined>
    <meta:user-defined meta:name="OVERHEIDop.GmbID/DC.identifier">gmb-2026-134840</meta:user-defined>
    <meta:user-defined meta:name="OVERHEIDop.versieInformatie"/>
  </office:meta>
</office:document-meta>
</file>