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uchterweg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11236 – 19 maart 2026</text:p>
            <text:p text:style-name="common-al">Luchterweg Noordwijkerhout | Het realiseren van een bedrijfsverzamelgebouw met 22 bedrijfsuni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1236</meta:user-defined>
    <meta:user-defined meta:name="DCTERMS.abstract">19 maart 2026, het realiseren van een bedrijfsverzamelgebouw met 22 bedrijfsunits</meta:user-defined>
    <dc:language>nl</dc:language>
    <meta:user-defined meta:name="OVERHEIDop.locatietype/OVERHEIDop.gebiedsmarkering">Vlak</meta:user-defined>
    <meta:user-defined meta:name="DC.title">Verlengingsbesluit - Luchterweg Noordwijkerhou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837</meta:user-defined>
    <meta:user-defined meta:name="OVERHEIDop.GmbID/DC.identifier">gmb-2026-134837</meta:user-defined>
    <meta:user-defined meta:name="OVERHEIDop.versieInformatie"/>
  </office:meta>
</office:document-meta>
</file>