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MHCC Wouterland toernooi op 20 juni 2026, Van Haerlemlaan 31, 1901 JM Castricum, verzenddatum 18 maart 2026 (Z2026-000008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3483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83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83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862</meta:user-defined>
    <meta:user-defined meta:name="DCTERMS.abstract">evenementenvergunning MHCC Wouterland toernooi 20 juni 2026 Van Haerlemlaan 31, 1901 JM Castricum, verzenddatum 18 maart 2026 (Z2026-00000862)</meta:user-defined>
    <dc:language>nl</dc:language>
    <meta:user-defined meta:name="OVERHEIDop.locatietype/OVERHEIDop.gebiedsmarkering">Punt</meta:user-defined>
    <meta:user-defined meta:name="DC.title">Gemeente Castricum, verleende evenementenvergunning MHCC Wouterland toernooi op 20 juni 2026, Van Haerlemlaan 31, 1901 JM Castricum, verzenddatum 18 maart 2026 (Z2026-00000862)</meta:user-defined>
    <meta:user-defined meta:name="DCTERMS.W3CDTF/DCTERMS.available">2026-03-23</meta:user-defined>
    <meta:user-defined meta:name="DCTERMS.W3CDTF/OVERHEIDop.jaargang">2026</meta:user-defined>
    <meta:user-defined meta:name="OVERHEIDop.publicationIssue">134831</meta:user-defined>
    <meta:user-defined meta:name="OVERHEIDop.GmbID/DC.identifier">gmb-2026-134831</meta:user-defined>
    <meta:user-defined meta:name="OVERHEIDop.versieInformatie"/>
  </office:meta>
</office:document-meta>
</file>