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van een pand, De Dellen 1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van een pand, De Dellen 19, Surhuisterveen</text:p>
            <text:p text:style-name="common-al">Zaaknummer: Z2026-000485</text:p>
            <text:p text:style-name="common-al">Zaakadres: De Dellen 19, Surhuisterveen</text:p>
            <text:p text:style-name="common-al">Omschrijving: het verbouwen van een pand</text:p>
            <text:p text:style-name="last-al">Datum ontvangst: 19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482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85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van een pand, De Dellen 19, Surhuisterve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29</meta:user-defined>
    <meta:user-defined meta:name="OVERHEIDop.GmbID/DC.identifier">gmb-2026-134829</meta:user-defined>
    <meta:user-defined meta:name="OVERHEIDop.versieInformatie"/>
  </office:meta>
</office:document-meta>
</file>