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Goffertstadion, aan Stadionplein 1, 6532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ontving de gemeente een melding brandveilig gebruik voor het Goffertstadion aan Stadionplein 1, 6532AJ Nijmegen. De melding is geregistreerd onder kenmerk Z2026-00000284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82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284</meta:user-defined>
    <meta:user-defined meta:name="DCTERMS.abstract">Betreft: Melding op locatie Stadionplein 1, 6532AJ Nijmegen</meta:user-defined>
    <dc:language>nl</dc:language>
    <meta:user-defined meta:name="OVERHEIDop.locatietype/OVERHEIDop.gebiedsmarkering">Vlak</meta:user-defined>
    <meta:user-defined meta:name="DC.title">Melding brandveilig gebruik Goffertstadion, aan Stadionplein 1, 6532AJ Nijme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28</meta:user-defined>
    <meta:user-defined meta:name="OVERHEIDop.GmbID/DC.identifier">gmb-2026-134828</meta:user-defined>
    <meta:user-defined meta:name="OVERHEIDop.versieInformatie"/>
  </office:meta>
</office:document-meta>
</file>